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ordt Pakt Uit" op 19 april 2024 op de locatie Binnenstad gemeente Dordrecht zaaknummer Z-25-459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Dordt Pakt Uit" op 19 april 2024 op de locatie Binnenstad gemeen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41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1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ordt Pakt Uit" op 19 april 2024 op de locatie Binnenstad gemeente Dordrecht zaaknummer Z-25-459171</meta:user-defined>
    <meta:user-defined meta:name="DCTERMS.W3CDTF/DCTERMS.available">2025-03-03</meta:user-defined>
    <meta:user-defined meta:name="DCTERMS.W3CDTF/OVERHEIDop.jaargang">2025</meta:user-defined>
    <meta:user-defined meta:name="OVERHEIDop.publicationIssue">89410</meta:user-defined>
    <meta:user-defined meta:name="OVERHEIDop.GmbID/DC.identifier">gmb-2025-89410</meta:user-defined>
    <meta:user-defined meta:name="OVERHEIDop.versieInformatie"/>
  </office:meta>
</office:document-meta>
</file>