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op eigen verzoek in dossier Cultuurweg 3 te Midden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voegd gezag van de gemeente hollands Kroon laat hierbij weten dat de aanvrager in het dossier Cultuurweg 3 te Middenmeer, zaaknummer Z-499123 op 27 februari 2025 op eigen verzoek de lopende aanvraag heeft ingetrokken.</text:p>
            <text:p text:style-name="last-al">Het dossier is daarmee geslot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89407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407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407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99123. </meta:user-defined>
    <meta:user-defined meta:name="DCTERMS.abstract">Aanvraag ingetrokken op eigen verzoek.</meta:user-defined>
    <dc:language>nl</dc:language>
    <meta:user-defined meta:name="OVERHEIDop.locatietype/OVERHEIDop.gebiedsmarkering">Vlak</meta:user-defined>
    <meta:user-defined meta:name="DC.title">Intrekking aanvraag omgevingsvergunning op eigen verzoek in dossier Cultuurweg 3 te Middenmeer.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407</meta:user-defined>
    <meta:user-defined meta:name="OVERHEIDop.GmbID/DC.identifier">gmb-2025-89407</meta:user-defined>
    <meta:user-defined meta:name="OVERHEIDop.versieInformatie"/>
  </office:meta>
</office:document-meta>
</file>