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 ruimten in MFA ’t Hart in Ewijk.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label">De gemeente Beuningen is voornemens om ruimten in multifunctionele accommodatie (MFA)’t Hart in Ewijk gelegen aan den Elt in Ewijk te verhuren aan een organisatie. Op grond van het Didam-arrest (ECLI:NL:HR:2021:1778) is de gemeente verplicht om het gelijkheidsbeginsel in acht te nemen en potentiële gegadigden een gelijke kans te bieden op deze verhuur.</text:span> </text:p>
            <text:p text:style-name="al">
            <text:span text:style-name="nadrukvet">
              <text:span text:style-name="nadrukcur"/>
            </text:span>
          </text:p>
            <text:p text:style-name="al">
            <text:span text:style-name="nadrukvet">
              <text:span text:style-name="nadrukcur">Informatie over ruimten in het MFA ’t Hart</text:span>
            </text:span>
          </text:p>
            <text:p text:style-name="al">Het betreft verschillende ruimten van in totaal 75m2 , geschikt voor kantoorruimte en maatschappelijke activiteiten. Het gaat om deze ruimten:  </text:p>
            <text:p text:style-name="al">- Spreekkamer 1 = 15 m2 </text:p>
            <text:p text:style-name="al">- Spreekkamer 2 = 15m2</text:p>
            <text:p text:style-name="al">-Wachtruimte = 31m2 </text:p>
            <text:p text:style-name="al">- Kantoor = 14m2 </text:p>
            <text:p text:style-name="al">Totaal = 75 m2 </text:p>
            <text:p text:style-name="al">
            <text:span text:style-name="nadrukcur"/>
          </text:p>
            <text:p text:style-name="al"/>
            <text:p text:style-name="al">
            <text:span text:style-name="nadrukcur">
              <text:span text:style-name="nadrukvet">Criterium huurder</text:span>
            </text:span>
          </text:p>
            <text:p text:style-name="al">
            <text:span text:style-name="nadrukcur">De huurder gebruikt de ruimte in lijn met de maatschappelijke en publieke functie van het MFA. <text:span text:style-name="nadrukvet"/></text:span>
          </text:p>
            <text:p text:style-name="al">
            <text:span text:style-name="nadrukcur"/>
            <text:span text:style-name="nadrukcur">
              <text:span text:style-name="nadrukvet"/>
            </text:span>
          </text:p>
            <text:p text:style-name="al"/>
            <text:p text:style-name="al">
            <text:span text:style-name="nadrukcur">
              <text:span text:style-name="nadrukvet">Selectieprocedure </text:span>
            </text:span>
          </text:p>
            <text:p text:style-name="al">
            <text:span text:style-name="nadrukcur">indien er meerdere gegadigden zijn die aan het gestelde criterium voldoet, zal de gemeente de huurder bepalen door middel van een loting. </text:span>
          </text:p>
            <text:p text:style-name="al">
            <text:span text:style-name="nadrukcur">
              <text:span text:style-name="nadrukvet"/>
            </text:span>
          </text:p>
            <text:p text:style-name="al"/>
            <text:p text:style-name="al">
            <text:span text:style-name="nadrukcur">
              <text:span text:style-name="nadrukvet"/>
            </text:span>
          </text:p>
            <text:p text:style-name="al">
            <text:span text:style-name="nadrukcur">
              <text:span text:style-name="nadrukvet">Huurvoorwaarden</text:span>
            </text:span>
          </text:p>
            <text:p text:style-name="al">Huurprijs: €249,85 per m2 per jaar. De huurprijs is inclusief verbruik van gas, water en elektriciteit, inclusief het vastrecht, schoonmaakkosten, beveiliging, heffingen en onderhoud aan het gebouw en terrein.  </text:p>
            <text:p text:style-name="al">Huurperiode: 3 jaar, met optie jaarlijks te verlengen Beschikbaarheid: 1 mei 2025<text:span text:style-name="nadrukcur"><text:span text:style-name="nadrukvet"/></text:span></text:p>
            <text:p text:style-name="al">
            <text:span text:style-name="nadrukcur">
              <text:span text:style-name="nadrukvet"/>
            </text:span>
          </text:p>
            <text:p text:style-name="al"/>
            <text:p text:style-name="al">
            <text:span text:style-name="nadrukcur">
              <text:span text:style-name="nadrukvet"/>
            </text:span>
          </text:p>
            <text:p text:style-name="al">
            <text:span text:style-name="nadrukcur">
              <text:span text:style-name="nadrukvet">Reactietermijn</text:span>
            </text:span>
          </text:p>
            <text:p text:style-name="al">
            <text:span text:style-name="nadrukcur">Geïnteresseerde partijen kunnen zich tot uiterlijk 31 maart 2025 melden bij Martijn Willems via </text:span>
          </text:p>
            <text:p text:style-name="al">
            <text:a xlink:href="mailto:sport@beuningen.nl" xlink:type="simple">sport@beuningen.nl</text:a>
            <text:span text:style-name="nadrukcur">. Zij dienen daarbij een motivatie en onderbouwing te geven waarin wordt aangetoond dat zij aan het gestelde criterium voldoen.</text:span>
          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89406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406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406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2/xml/MC-DRP-OverigeInformatie-Web-CB.xml</meta:user-defined>
    <meta:user-defined meta:name="OVERHEID.Gemeente/DC.creator">Beuning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euningen</meta:user-defined>
    <meta:user-defined meta:name="OVERHEID.Gemeente/DCTERMS.publisher">Beuning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Verhuur ruimten in MFA ’t Hart in Ewijk.</meta:user-defined>
    <meta:user-defined meta:name="DCTERMS.W3CDTF/DCTERMS.available">2025-03-03</meta:user-defined>
    <meta:user-defined meta:name="DCTERMS.W3CDTF/OVERHEIDop.jaargang">2025</meta:user-defined>
    <meta:user-defined meta:name="OVERHEIDop.publicationIssue">89406</meta:user-defined>
    <meta:user-defined meta:name="OVERHEIDop.GmbID/DC.identifier">gmb-2025-89406</meta:user-defined>
    <meta:user-defined meta:name="OVERHEIDop.versieInformatie"/>
  </office:meta>
</office:document-meta>
</file>