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uttershoek 5 6027PT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39624</text:span> te verlengen voor een periode van maximaal 6 weken.</text:p>
            <text:p text:style-name="common-al">Het verlengingsbesluit is genomen op 27-02-2025.</text:p>
            <text:p text:style-name="common-al">De zaak betreft:</text:p>
            <text:p text:style-name="common-al">
            <text:span text:style-name="nadrukvet">Omschrijving:</text:span> Bouwen van een paardenschuilhut </text:p>
            <text:p text:style-name="common-al">
            <text:span text:style-name="nadrukvet">Adres:</text:span> Kluttershoek 5 6027PT Soerendonk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940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0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0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9624</meta:user-defined>
    <meta:user-defined meta:name="DCTERMS.abstract">Bouwen van een paardenschuilhut Kluttershoek 5 Soerendonk DSO 2025011701551 - Zaak 2396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luttershoek 5 6027PT Soerendon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05</meta:user-defined>
    <meta:user-defined meta:name="OVERHEIDop.GmbID/DC.identifier">gmb-2025-89405</meta:user-defined>
    <meta:user-defined meta:name="OVERHEIDop.versieInformatie"/>
  </office:meta>
</office:document-meta>
</file>