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arpsfeest Hijum - Feinsum (2025) (HOR-2025-027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arpsfeest Hijum - Feinsum (2025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arpsfeest Hijum - Feinsum op het<text:span text:style-name="nadrukvet"/>Kaatsveld aan Terp 2a in Hijum. Het evenement is van 15 t/m 17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7 februar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0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0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0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27535</meta:user-defined>
    <dc:language>nl</dc:language>
    <meta:user-defined meta:name="OVERHEIDop.locatietype/OVERHEIDop.gebiedsmarkering">Vlak</meta:user-defined>
    <meta:user-defined meta:name="DC.title">Ontheffing verstrekken zwak-alcoholische drank artikel 35 voor Doarpsfeest Hijum - Feinsum (2025) (HOR-2025-02753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04</meta:user-defined>
    <meta:user-defined meta:name="OVERHEIDop.GmbID/DC.identifier">gmb-2025-89404</meta:user-defined>
    <meta:user-defined meta:name="OVERHEIDop.versieInformatie"/>
  </office:meta>
</office:document-meta>
</file>