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Maneschijns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3228 voor het bouwen van een schuurwoning (technisch) op de locatie Maneschijnsweg 26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december 2024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28</meta:user-defined>
    <meta:user-defined meta:name="DCTERMS.abstract">Maneschijnsweg 26 in Holten, het bouwen van een schuurwoning  (technisch)</meta:user-defined>
    <dc:language>nl</dc:language>
    <meta:user-defined meta:name="OVERHEIDop.locatietype/OVERHEIDop.gebiedsmarkering">Vlak</meta:user-defined>
    <meta:user-defined meta:name="DC.title">Kennisgeving besluit op aanvraag omgevingsvergunning  Maneschijnsweg 26 in Hol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894</meta:user-defined>
    <meta:user-defined meta:name="OVERHEIDop.GmbID/DC.identifier">gmb-2025-894</meta:user-defined>
    <meta:user-defined meta:name="OVERHEIDop.versieInformatie"/>
  </office:meta>
</office:document-meta>
</file>