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voordakvlak - Vreeburglaan 6, Wassenaar - Z/25/09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15</text:p>
            <text:p text:style-name="common-al">Ontvangstdatum: 20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3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2</meta:user-defined>
    <meta:user-defined meta:name="DCTERMS.abstract">Gemeente Wassenaar - aangevraagde omgevingsvergunning: het plaatsen van een dakkapel in het voordakvlak - Vreeburglaan 6, Wassenaar - Z/25/09691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voordakvlak - Vreeburglaan 6, Wassenaar - Z/25/09691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96</meta:user-defined>
    <meta:user-defined meta:name="OVERHEIDop.GmbID/DC.identifier">gmb-2025-89396</meta:user-defined>
    <meta:user-defined meta:name="OVERHEIDop.versieInformatie"/>
  </office:meta>
</office:document-meta>
</file>