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in het achterdakvlak - Tulpweg 20, Wassenaar - Z/25/096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887</text:p>
            <text:p text:style-name="common-al">Ontvangstdatum: 22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39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9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9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37</meta:user-defined>
    <meta:user-defined meta:name="DCTERMS.abstract">Gemeente Wassenaar - aangevraagde omgevingsvergunning: het plaatsen van een dakkapel in het achterdakvlak - Tulpweg 20, Wassenaar - Z/25/09688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in het achterdakvlak - Tulpweg 20, Wassenaar - Z/25/096887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95</meta:user-defined>
    <meta:user-defined meta:name="OVERHEIDop.GmbID/DC.identifier">gmb-2025-89395</meta:user-defined>
    <meta:user-defined meta:name="OVERHEIDop.versieInformatie"/>
  </office:meta>
</office:document-meta>
</file>