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atsen van een vuilcontainer van 17 maart 2025 tot en met 11 april 2025 ter hoogte van Kalkhaven 6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alkhaven 60, 4201 BC</text:span> (verzonden 19/2 ’25)</text:p>
            <text:p text:style-name="common-al">Vergunning tijdelijk gebruik van de openbare ruimte voor het plaatsen van een vuilcontainer ter hoogte van Kalkhaven 60 van 17 maart 2025 tot en met 11 april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3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laatsen van een vuilcontainer van 17 maart 2025 tot en met 11 april 2025 ter hoogte van Kalkhaven 60 te Gorin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394</meta:user-defined>
    <meta:user-defined meta:name="OVERHEIDop.GmbID/DC.identifier">gmb-2025-89394</meta:user-defined>
    <meta:user-defined meta:name="OVERHEIDop.versieInformatie"/>
  </office:meta>
</office:document-meta>
</file>