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Platenbeurs op 20 april, 25 mei, 29 juni, 27 juli en 31 augustus 2025 op de locatie Statenplein te Dordrecht zaaknummer Z-25-459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Platenbeurs op 20 april, 25 mei, 29 juni, 27 juli en 31 augustus 2025 op de locatie Staten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3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Platenbeurs op 20 april, 25 mei, 29 juni, 27 juli en 31 augustus 2025 op de locatie Statenplein te Dordrecht zaaknummer Z-25-459393</meta:user-defined>
    <meta:user-defined meta:name="DCTERMS.W3CDTF/DCTERMS.available">2025-03-03</meta:user-defined>
    <meta:user-defined meta:name="DCTERMS.W3CDTF/OVERHEIDop.jaargang">2025</meta:user-defined>
    <meta:user-defined meta:name="OVERHEIDop.publicationIssue">89391</meta:user-defined>
    <meta:user-defined meta:name="OVERHEIDop.GmbID/DC.identifier">gmb-2025-89391</meta:user-defined>
    <meta:user-defined meta:name="OVERHEIDop.versieInformatie"/>
  </office:meta>
</office:document-meta>
</file>