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het bouwen van drie woningen aan Akkerweg ongenummerd (één vrijstaande woning en een twee-onder één kap woning) in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afwijken van regels in het omgevingsplan voor het bouwen van drie woningen (één vrijstaande woning en een twee-onder één kap woning) aan Akkerweg ongenummerd in Wintelre. Het kenmerk van de gemeente voor deze zaak is 0770636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0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939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9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9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6361</meta:user-defined>
    <meta:user-defined meta:name="DCTERMS.abstract">afwijken van regels in het omgevingsplan voor het bouwen van drie woning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voor het bouwen van drie woningen aan Akkerweg ongenummerd (één vrijstaande woning en een twee-onder één kap woning) in Wintelre</meta:user-defined>
    <meta:user-defined meta:name="DCTERMS.W3CDTF/DCTERMS.available">2025-03-03</meta:user-defined>
    <meta:user-defined meta:name="DCTERMS.W3CDTF/OVERHEIDop.jaargang">2025</meta:user-defined>
    <meta:user-defined meta:name="OVERHEIDop.publicationIssue">89390</meta:user-defined>
    <meta:user-defined meta:name="OVERHEIDop.GmbID/DC.identifier">gmb-2025-89390</meta:user-defined>
    <meta:user-defined meta:name="OVERHEIDop.versieInformatie"/>
  </office:meta>
</office:document-meta>
</file>