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scheefstaande eik, Rijksweg 111A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2-2025 een aanvraag omgevingsvergunning hebben ontvangen voor het kappen van een scheefstaande eik op het adres Rijksweg 111A, 5121 RD Rijen (110343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3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3439</meta:user-defined>
    <dc:language>nl</dc:language>
    <meta:user-defined meta:name="OVERHEIDop.locatietype/OVERHEIDop.gebiedsmarkering">Punt</meta:user-defined>
    <meta:user-defined meta:name="DC.title">Ingekomen aanvraag omgevingsvergunning, het kappen van een scheefstaande eik, Rijksweg 111A, 5121 RD Rij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83</meta:user-defined>
    <meta:user-defined meta:name="OVERHEIDop.GmbID/DC.identifier">gmb-2025-89383</meta:user-defined>
    <meta:user-defined meta:name="OVERHEIDop.versieInformatie"/>
  </office:meta>
</office:document-meta>
</file>