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ertenweg 18, 8317PP Kraggenburg: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Omgevingsvergunning verleend voor deze locatie. Het gaat om het realiser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38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8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8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4-00002671</meta:user-defined>
    <meta:user-defined meta:name="DCTERMS.abstract">Hertenweg 18, 8317PP Kraggenburg: Omgevingsvergunning 27 februari 2025 het realiser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Hertenweg 18, 8317PP Kraggenburg: het realiseren van een bedrijfsgebouw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82</meta:user-defined>
    <meta:user-defined meta:name="OVERHEIDop.GmbID/DC.identifier">gmb-2025-89382</meta:user-defined>
    <meta:user-defined meta:name="OVERHEIDop.versieInformatie"/>
  </office:meta>
</office:document-meta>
</file>