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Spieringweg 801,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mengpuin in de periode van 10-03-2025 tot 16-05-2025, met een totaal van 5 breekdagen.</text:p>
            <text:p text:style-name="common-al">Aanvrager: ADEX projecten B.V.</text:p>
            <text:p text:style-name="common-al">Zaaknummer: 13517623</text:p>
            <text:p text:style-name="common-al">DSO nummer: 2025012900694</text:p>
            <text:p text:style-name="common-al">Ontvangstdatum melding: 29-01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37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7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7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907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mobiel breken van bouw- en sloopafval - Spieringweg 801, Cruquiu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79</meta:user-defined>
    <meta:user-defined meta:name="OVERHEIDop.GmbID/DC.identifier">gmb-2025-89379</meta:user-defined>
    <meta:user-defined meta:name="OVERHEIDop.versieInformatie"/>
  </office:meta>
</office:document-meta>
</file>