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avenkasteel 4 6028 RL Gast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1-02-2025 het besluit genomen om de aanvraag omgevingsvergunning met zaaknummer <text:span text:style-name="nadrukvet">193975</text:span> buiten behandeling te laten.</text:p>
            <text:p text:style-name="common-al">De zaak betreft locatie Gravenkasteel 4 6028RL Gastel en heeft de omschrijving "verbouwing en renovatie woonhuis".</text:p>
            <text:p text:style-name="common-al">Indien u belanghebbende kunt u bezwaar maken tegen dit besluit.</text:p>
            <text:p text:style-name="common-al">De termijn voor het indienen van een bezwaar start op 22 februari 2025 en duurt 6 weken, tot 5 april 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3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975</meta:user-defined>
    <meta:user-defined meta:name="DCTERMS.abstract">verbouwing en renovatie woonhuis Gravenkasteel 4 Gastel - DSO 20241129011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avenkasteel 4 6028 RL Gastel buiten behandeling stell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76</meta:user-defined>
    <meta:user-defined meta:name="OVERHEIDop.GmbID/DC.identifier">gmb-2025-89376</meta:user-defined>
    <meta:user-defined meta:name="OVERHEIDop.versieInformatie"/>
  </office:meta>
</office:document-meta>
</file>