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Tussen Julianalaan 4 en 6 Sprang-Capelle, Sprang (SPR01) B 6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is een aanvraag omgevingsvergunning ontvangen voor het bouwen van een toekomst bestendige nieuwe woning   op de locatie Tussen Julianalaan 4 en 6 Sprang-Capelle, Sprang (SPR01) B 6452. De aanvraag is geregistreerd onder zaaknummer WWK-2025-010135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6 februari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937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013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ingetrokken omgevingsvergunning, Tussen Julianalaan 4 en 6 Sprang-Capelle, Sprang (SPR01) B 6452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373</meta:user-defined>
    <meta:user-defined meta:name="OVERHEIDop.GmbID/DC.identifier">gmb-2025-89373</meta:user-defined>
    <meta:user-defined meta:name="OVERHEIDop.versieInformatie"/>
  </office:meta>
</office:document-meta>
</file>