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tentfeest voor plattelandsjongeren op 10 mei 2025 aan Haarweg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tentfeest voor plattelandsjongeren, P.J.G.U. Woudenberg e.o., op 10 mei 2025, Haarweg 7, Z.34890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905</meta:user-defined>
    <dc:language>nl</dc:language>
    <meta:user-defined meta:name="OVERHEIDop.locatietype/OVERHEIDop.gebiedsmarkering">Adres</meta:user-defined>
    <meta:user-defined meta:name="DC.title">Aanvraag vergunning voor het houden van een tentfeest voor plattelandsjongeren op 10 mei 2025 aan Haarweg 7 te Woude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370</meta:user-defined>
    <meta:user-defined meta:name="OVERHEIDop.GmbID/DC.identifier">gmb-2025-89370</meta:user-defined>
    <meta:user-defined meta:name="OVERHEIDop.versieInformatie"/>
  </office:meta>
</office:document-meta>
</file>