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bedrijfsverzamelgebouw aan Vaart 15, 15a t/m 15h, 17, 17a m t/m 17e Bleek 7 t/m 17 (oneven), 7a t/.m 7h en 7k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en hebben verleend:</text:p>
            <text:p text:style-name="common-al">
            <text:span text:style-name="nadrukvet">Vaart 15, 15a t/m 15h, 17, 17a m t/m 17e Bleek 7 t/m 17 (oneven), 7a t/.m 7h en 7k, 4206 CD</text:span> (verzonden 25/02 ’25)</text:p>
            <text:p text:style-name="common-al">het bouwen van een bedrijfsverzamelgebouw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www.gorinchem.nl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89368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368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368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bouwen van een bedrijfsverzamelgebouw aan Vaart 15, 15a t/m 15h, 17, 17a m t/m 17e Bleek 7 t/m 17 (oneven), 7a t/.m 7h en 7k te Gorinchem</meta:user-defined>
    <meta:user-defined meta:name="DCTERMS.W3CDTF/DCTERMS.available">2025-03-04</meta:user-defined>
    <meta:user-defined meta:name="DCTERMS.W3CDTF/OVERHEIDop.jaargang">2025</meta:user-defined>
    <meta:user-defined meta:name="OVERHEIDop.publicationIssue">89368</meta:user-defined>
    <meta:user-defined meta:name="OVERHEIDop.GmbID/DC.identifier">gmb-2025-89368</meta:user-defined>
    <meta:user-defined meta:name="OVERHEIDop.versieInformatie"/>
  </office:meta>
</office:document-meta>
</file>