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Stille tocht tijdens Dodenherdenking op 4 mei 2025 aan Middenstraat, Schoutstraat en Voorstraat, met tijdelijke afzetting van de wegen ’t Schilt, Burgwal, Vondellaan en Voorstraat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melding(en):</text:span>
          </text:p>
            <text:p text:style-name="common-al">Stille tocht tijdens Dodenherdenking, via Middenstraat, Schoutstraat en Voorstraat, met tijdelijke afzetting van de wegen ’t Schilt (ter hoogte van de Jumbo), Burgwal (ter hoogte van de kruising Piet Heynlaan), de Vondellaan (ter hoogte van de kruising Voorstraat) en</text:p>
            <text:p text:style-name="common-al">de Voorstraat (ter hoogte van de Henschoterlaan), 4 mei 2025, Z.348978.</text:p>
            <text:p text:style-name="common-al">U kunt de documenten van de aanvraag digitaal toegestuurd krijgen. </text:p>
            <text:p text:style-name="common-al">Dit kunt u opvragen via <text:a xlink:href="mailto:loketleefomgeving@woudenberg.nl" xlink:type="simple"><text:span text:style-name="nadrukondlijn">loketleefomgeving@woudenberg.nl</text:span></text:a> onder vermelding van het zaaknummer.</text:p>
            <text:p text:style-name="common-al">Heeft u vragen over de aanvraag, dan kunt u bellen met 14033 onder vermelding van het zaaknummer en vragen naar de medewerker die de aanvraag behandelt. </text:p>
            <text:p text:style-name="common-al">U kunt nu geen bezwaar maken, dat kan als er een besluit is genomen over de aanvraag.</text:p>
            <text:p text:style-name="common-al">Als u van plan bent een zienswijze in te dienen, neem dan zo spoedig mogelijk contact met ons op. Zo voorkomt u dat uw zienswijze mogelijk niet betrokken kan worden bij de besluitvorming. </text:p>
            <text:p text:style-name="common-al">Uw zienswijze kunt u per mail sturen naar <text:a xlink:href="mailto:loketleefomgeving@woudenberg.nl" xlink:type="simple"><text:span text:style-name="nadrukondlijn">loketleefomgeving@woudenberg.nl</text:span></text:a>. </text:p>
            <text:p text:style-name="last-al">Een brief kan worden gericht aan: het college van burgemeester en wethouders, Postbus 16, 3930 EA Woudenbe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8936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6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6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4897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elding voor een Stille tocht tijdens Dodenherdenking op 4 mei 2025 aan Middenstraat, Schoutstraat en Voorstraat, met tijdelijke afzetting van de wegen ’t Schilt, Burgwal, Vondellaan en Voorstraat te Woudenberg</meta:user-defined>
    <meta:user-defined meta:name="DCTERMS.W3CDTF/DCTERMS.available">2025-03-04</meta:user-defined>
    <meta:user-defined meta:name="DCTERMS.W3CDTF/OVERHEIDop.jaargang">2025</meta:user-defined>
    <meta:user-defined meta:name="OVERHEIDop.publicationIssue">89365</meta:user-defined>
    <meta:user-defined meta:name="OVERHEIDop.GmbID/DC.identifier">gmb-2025-89365</meta:user-defined>
    <meta:user-defined meta:name="OVERHEIDop.versieInformatie"/>
  </office:meta>
</office:document-meta>
</file>