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office:automatic-styles>
  <office:body>
    <office:text>
      <text:p text:style-name="new_page_staatscourant"/>
      <text:p text:style-name="single-kop-titel">Bijlage II Subsidieregels Doe-het-zelf regeling gemeente Zwartewaterland </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text:p text:style-name="al">Het college van burgemeester en wethouders van de gemeente Zwartewaterland </text:p>
            <text:p text:style-name="al">Gelet op titel 4.2 subsidies van de Algemene wet bestuursrecht en artikel 2 van de Algemene subsidieverordening Zwartewaterland</text:p>
            <text:p text:style-name="al"/>
            <text:p text:style-name="al">
            <text:span text:style-name="nadrukvet">besluit:</text:span>
          </text:p>
            <text:p text:style-name="al"/>
            <text:p text:style-name="al">vast te stellen:</text:p>
            <text:p text:style-name="al">De doe-het-zelf regeling woningisolatie gemeente Zwartewaterland</text:p>
            <text:p text:style-name="al"/>
            <text:p text:style-name="al">
            <text:span text:style-name="nadrukvet">Artikel 1. Begripsomschrijvingen</text:span>
          </text:p>
            <text:p text:style-name="al"/>
            <text:list text:style-name="id1-3-2-1-1-14">
              <text:list-item text:style-override="id1-3-2-1-1-14-1">
                <text:number>-</text:number>
                <text:p text:style-name="al">aanvrager: de eigenaar/bewoner van een woning die mogelijk voldoet aan de gestelde voorwaarden; </text:p>
              </text:list-item>
            </text:list>
            <text:list text:style-name="id1-3-2-1-1-15">
              <text:list-item text:style-override="id1-3-2-1-1-15-1">
                <text:number>-</text:number>
                <text:p text:style-name="al">beschikking: een besluit dat niet van algemene strekking is, met inbegrip van de afwijzing van een aanvraag daarvan (artikel 1:3 lid 2 Awb); </text:p>
              </text:list-item>
            </text:list>
            <text:list text:style-name="id1-3-2-1-1-16">
              <text:list-item text:style-override="id1-3-2-1-1-16-1">
                <text:number>-</text:number>
                <text:p text:style-name="al">college: college van burgemeester en wethouders van de gemeente Zwartewaterland (artikel 5 lid c Gemeentewet); </text:p>
              </text:list-item>
            </text:list>
            <text:list text:style-name="id1-3-2-1-1-17">
              <text:list-item text:style-override="id1-3-2-1-1-17-1">
                <text:number>-</text:number>
                <text:p text:style-name="al">isolatiemaatregelen: activiteiten waarmee het gebruik van energie verlaagd wordt, dit betreft isolatie van het dak, zolder, vliering, glas, vloer, bodem of gevel; </text:p>
              </text:list-item>
            </text:list>
            <text:list text:style-name="id1-3-2-1-1-18">
              <text:list-item text:style-override="id1-3-2-1-1-18-1">
                <text:number>-</text:number>
                <text:p text:style-name="al">woningeigenaar: eigenaar-bewoner (alleenstaand of gezin) wiens feitelijk verblijf, naast de inschrijving in de BRP, in de gemeente Zwartewaterland is en wiens belang rechtstreeks bij een besluit is betrokken (artikel 1:1 lid 1 Awb); </text:p>
              </text:list-item>
            </text:list>
            <text:list text:style-name="id1-3-2-1-1-19">
              <text:list-item text:style-override="id1-3-2-1-1-19-1">
                <text:number>-</text:number>
                <text:p text:style-name="al">gemeente: gemeente Zwartewaterland; </text:p>
              </text:list-item>
            </text:list>
            <text:list text:style-name="id1-3-2-1-1-20">
              <text:list-item text:style-override="id1-3-2-1-1-20-1">
                <text:number>-</text:number>
                <text:p text:style-name="al">SPUK Lokale Aanpak Isolatie (LAI): De SPUK Lokale Aanpak Isolatie is onderdeel van het Nationaal Isolatieprogramma (NIP), het is een specifieke uitkering van het Rijk aan de gemeenten. Gemeenten kunnen hierin een subsidieaanvraag doen om inwoners te helpen met woningisolatie. Het doel is om op deze manier, voor 2030, slecht geïsoleerde woningen te verbeteren. </text:p>
                <text:p text:style-name="al"/>
              </text:list-item>
            </text:list>
            <text:p text:style-name="al">
            <text:span text:style-name="nadrukvet">Artikel 2. Bevoegdheid</text:span>
          </text:p>
            <text:list text:style-name="id1-3-2-1-1-22">
              <text:list-item text:style-override="id1-3-2-1-1-22-1">
                <text:number>-</text:number>
                <text:p text:style-name="al">Op grond van deze regeling kan het college subsidie verstrekken voor isolatiemaatregelen aan woningen indien voldaan wordt aan het gestelde in artikel 4. </text:p>
                <text:p text:style-name="al"/>
              </text:list-item>
            </text:list>
            <text:p text:style-name="al">
            <text:span text:style-name="nadrukvet">Artikel 3 Subsidieplafond en rangschikking</text:span>
          </text:p>
            <text:list text:style-name="id1-3-2-1-1-24">
              <text:list-item text:style-override="id1-3-2-1-1-24-1">
                <text:number>-</text:number>
                <text:p text:style-name="al">het subsidieplafond voor deze regeling bedraagt € 287.299, - in het tijdvak van 2024 tot en met 2027.</text:p>
              </text:list-item>
              <text:list-item text:style-override="id1-3-2-1-1-24-2">
                <text:number>-</text:number>
                <text:p text:style-name="al">het bedrag dat beschikbaar is voor de te verstrekken subsidies, wordt over de aanvragen verdeeld op volgorde van datum van binnenkomst daarvan.</text:p>
              </text:list-item>
              <text:list-item text:style-override="id1-3-2-1-1-24-3">
                <text:number>-</text:number>
                <text:p text:style-name="al">als een aanvraag niet volledig is, geldt als datum van binnenkomst de dag waarop de aanvraag aangevuld en gecompleteerd is als bedoeld in artikel 4:5 van de Algemene wet bestuursrecht.</text:p>
                <text:p text:style-name="al"/>
              </text:list-item>
            </text:list>
            <text:p text:style-name="al">
            <text:span text:style-name="nadrukvet">Artikel 4 Subsidiecriteria</text:span>
          </text:p>
            <text:p text:style-name="al">Om voor subsidie in aanmerking te komen, wordt voldaan aan de volgende vereisten:</text:p>
            <text:list text:style-name="id1-3-2-1-1-27">
              <text:list-item text:style-override="id1-3-2-1-1-27-1">
                <text:number>-</text:number>
                <text:p text:style-name="al">de aanvraag heeft betrekking op een grondgebonden woning - niet zijnde een appartement - van de eigenaar-bewoner, die gebouwd is voor 1992 en een WOZ-waarde heeft van maximaal € 299.000 op waardepeildatum 1 januari 2022;</text:p>
              </text:list-item>
              <text:list-item text:style-override="id1-3-2-1-1-27-2">
                <text:number>-</text:number>
                <text:p text:style-name="al">de isolatiemaatregel heeft betrekking op een bestaand gebouwdeel van de woning;</text:p>
              </text:list-item>
              <text:list-item text:style-override="id1-3-2-1-1-27-3">
                <text:number>-</text:number>
                <text:p text:style-name="al">de isolatiemaatregel is of wordt uitgevoerd in de periode van 1 januari 2024 tot en met 31 november 2027;</text:p>
              </text:list-item>
              <text:list-item text:style-override="id1-3-2-1-1-27-4">
                <text:number>-</text:number>
                <text:p text:style-name="al">de isolatiemaatregel voldoet aan de minimale oppervlakte- en isolatie-eisen van de ISDE-regeling zoals genoemd op de website van Rijksdienst voor Ondernemend Nederland.</text:p>
                <text:p text:style-name="al"/>
              </text:list-item>
            </text:list>
            <text:p text:style-name="al">
            <text:span text:style-name="nadrukvet">Artikel 5 Weigeringsgronden</text:span>
          </text:p>
            <text:p text:style-name="al">Subsidie wordt geweigerd indien:</text:p>
            <text:list text:style-name="id1-3-2-1-1-30">
              <text:list-item text:style-override="id1-3-2-1-1-30-1">
                <text:number>-</text:number>
                <text:p text:style-name="al">de aanvrager al eerder €1200,- subsidie heeft gekregen vanuit de reguliere gemeentelijke subsidie voor woningisolatie;</text:p>
              </text:list-item>
              <text:list-item text:style-override="id1-3-2-1-1-30-2">
                <text:number>-</text:number>
                <text:p text:style-name="al">de aanvraag betrekking heeft op de isolatie van een schuur, garage of bijgebouw;</text:p>
              </text:list-item>
              <text:list-item text:style-override="id1-3-2-1-1-30-3">
                <text:number>-</text:number>
                <text:p text:style-name="al">de aanvraag betrekking heeft op spouwmuurisolatie;</text:p>
              </text:list-item>
              <text:list-item text:style-override="id1-3-2-1-1-30-4">
                <text:number>-</text:number>
                <text:p text:style-name="al">bij een aanvraag voor dakisolatie het dak asbest bevat, tenzij de aanvrager aantoont dat het asbest voor plaatsing van de dakisolatie wordt verwijderd.</text:p>
              </text:list-item>
              <text:list-item text:style-override="id1-3-2-1-1-30-5">
                <text:number>-</text:number>
                <text:p text:style-name="al">de energiecoach heeft geconstateerd dat de maatregelen niet voldoende zijn aangebracht en de aanvrager binnen drie maanden geen aanvullende acties heeft ondernomen om dit te verbeteren.</text:p>
                <text:p text:style-name="al"/>
              </text:list-item>
            </text:list>
            <text:p text:style-name="al">
            <text:span text:style-name="nadrukvet">Artikel 6 Subsidiehoogte</text:span>
          </text:p>
            <text:list text:style-name="id1-3-2-1-1-32">
              <text:list-item text:style-override="id1-3-2-1-1-32-1">
                <text:number>-</text:number>
                <text:p text:style-name="al">de subsidie bedraagt 100% van de subsidiabele kosten met een maximum van € 600 per isolatiemaatregel;</text:p>
              </text:list-item>
              <text:list-item text:style-override="id1-3-2-1-1-32-2">
                <text:number>-</text:number>
                <text:p text:style-name="al">Aan de woning kan voor maximaal twee isolatiemaatregelen subsidie worden verstrekt. Deze subsidies kunnen na elkaar worden aangevraagd.</text:p>
                <text:p text:style-name="al"/>
              </text:list-item>
            </text:list>
            <text:p text:style-name="al">
            <text:span text:style-name="nadrukvet">Artikel 7 Vorm</text:span>
          </text:p>
            <text:p text:style-name="al">De doe-het-zelf regeling kent de volgende vorm: </text:p>
            <text:list text:style-name="id1-3-2-1-1-35">
              <text:list-item text:style-override="id1-3-2-1-1-35-1">
                <text:number>-</text:number>
                <text:p text:style-name="al">een verstrekking is in de vorm van een gift in geld; </text:p>
              </text:list-item>
            </text:list>
            <text:list text:style-name="id1-3-2-1-1-36">
              <text:list-item text:style-override="id1-3-2-1-1-36-1">
                <text:number>-</text:number>
                <text:p text:style-name="al">de verstrekking is alleen mogelijk bij aanlevering van de juiste gegevens; </text:p>
              </text:list-item>
            </text:list>
            <text:list text:style-name="id1-3-2-1-1-37">
              <text:list-item text:style-override="id1-3-2-1-1-37-1">
                <text:number>-</text:number>
                <text:p text:style-name="al">er is een vastgesteld aanbod van types vloer- of bodemisolatie, gevelisolatie, dakisolatie en raamisolatie. Hierin is de materialenlijst van de Rijksoverheid leidend; </text:p>
                <text:p text:style-name="al"/>
              </text:list-item>
            </text:list>
            <text:p text:style-name="al">
            <text:span text:style-name="nadrukvet">Artikel 8 Procedure </text:span>
          </text:p>
            <text:p text:style-name="al">De procedure is als volgt: </text:p>
            <text:list text:style-name="id1-3-2-1-1-40">
              <text:list-item text:style-override="id1-3-2-1-1-40-1">
                <text:number>-</text:number>
                <text:p text:style-name="al">Indien de maatregelen nog niet zijn uitgevoerd kan de woningeigenaar een reservering voor de subsidie indienen. Deze stap mag worden overgeslagen.</text:p>
              </text:list-item>
              <text:list-item text:style-override="id1-3-2-1-1-40-2">
                <text:number>-</text:number>
                <text:p text:style-name="al">Nadat de maatregelen zijn uitgevoerd dient de woningeigenaar een subsidieaanvraag in via de gemeentelijke website;</text:p>
              </text:list-item>
            </text:list>
            <text:list text:style-name="id1-3-2-1-1-41">
              <text:list-item text:style-override="id1-3-2-1-1-41-1">
                <text:number>-</text:number>
                <text:p text:style-name="al">De aanvraag is compleet en bevat alle gegevens die noodzakelijk zijn voor de beoordeling, zijnde adres en postcode, oppervlakte, isolatiewaarde en factuur van de gebruikte materialen; </text:p>
              </text:list-item>
            </text:list>
            <text:list text:style-name="id1-3-2-1-1-42">
              <text:list-item text:style-override="id1-3-2-1-1-42-1">
                <text:number>-</text:number>
                <text:p text:style-name="al">De aanvraag is door de aanvrager ondertekend; </text:p>
              </text:list-item>
            </text:list>
            <text:list text:style-name="id1-3-2-1-1-43">
              <text:list-item text:style-override="id1-3-2-1-1-43-1">
                <text:number>-</text:number>
                <text:p text:style-name="al">De aanvragen worden in volgorde van binnenkomst en compleetheid beoordeeld;</text:p>
              </text:list-item>
              <text:list-item text:style-override="id1-3-2-1-1-43-2">
                <text:number>-</text:number>
                <text:p text:style-name="al">De energiecoach controleert of de maatregelen goed zijn uitgevoerd. Mocht dit niet het geval zijn, dan krijgt de aanvrager drie maanden de tijd om het juist aan te brengen;</text:p>
              </text:list-item>
              <text:list-item text:style-override="id1-3-2-1-1-43-3">
                <text:number>-</text:number>
                <text:p text:style-name="al">De gemeente beslist binnen 8 weken na ontvangst van een volledige aanvraag en een goedkeuring van de energiecoach tot subsidieverlening. Deze termijn kan met maximaal 4 weken worden verdaagd voor zover de controle op de juistheid van de gegevens daartoe aanleiding geeft; </text:p>
              </text:list-item>
              <text:list-item text:style-override="id1-3-2-1-1-43-4">
                <text:number>-</text:number>
                <text:p text:style-name="al">De subsidie wordt binnen 4 weken na verlening overgemaakt naar de ontvanger.</text:p>
                <text:p text:style-name="al"/>
              </text:list-item>
            </text:list>
            <text:p text:style-name="al">
            <text:span text:style-name="nadrukvet">Artikel 9 Verplichtingen bij subsidieverlening</text:span>
          </text:p>
            <text:list text:style-name="id1-3-2-1-1-45">
              <text:list-item text:style-override="id1-3-2-1-1-45-1">
                <text:number>-</text:number>
                <text:p text:style-name="al">De isolatiemaatregel(en) waarvoor subsidie is gereserveerd wordt (worden) binnen 12 maanden na het besluit tot subsidieverlening, doch uiterlijk op 1 november 2027, gerealiseerd. </text:p>
              </text:list-item>
              <text:list-item text:style-override="id1-3-2-1-1-45-2">
                <text:number>-</text:number>
                <text:p text:style-name="al">De subsidie wordt uitgekeerd na uitvoering van de isolatiemaatregel(en) en na het bezoek van een energiecoach. </text:p>
                <text:p text:style-name="al"/>
              </text:list-item>
            </text:list>
            <text:p text:style-name="al">
            <text:span text:style-name="nadrukvet">Artikel 10 Hardheidsclausule </text:span>
          </text:p>
            <text:list text:style-name="id1-3-2-1-1-47">
              <text:list-item text:style-override="id1-3-2-1-1-47-1">
                <text:number>-</text:number>
                <text:p text:style-name="al">In zeer uitzonderlijke gevallen kan het college in de geest van deze beleidsregels afwijken van het in de beleidsregels gestelde. </text:p>
                <text:p text:style-name="al"/>
              </text:list-item>
            </text:list>
            <text:p text:style-name="al">
            <text:span text:style-name="nadrukvet">Artikel 11 Bezwaarproces</text:span>
          </text:p>
            <text:list text:style-name="id1-3-2-1-1-49">
              <text:list-item text:style-override="id1-3-2-1-1-49-1">
                <text:number>-</text:number>
                <text:p text:style-name="al">Indien inwoners het niet eens zijn met de beslissing, of menen ook in aanmerking te komen voor een subsidie, kunnen zij een bezwaar indienen bij de gemeente. </text:p>
                <text:p text:style-name="al"/>
              </text:list-item>
            </text:list>
            <text:p text:style-name="al">
            <text:span text:style-name="nadrukvet">Artikel 12 Inwerkingtreding</text:span>
            <text:span text:style-name="nadrukvet">en geldigheidsduur</text:span>
          </text:p>
            <text:list text:style-name="id1-3-2-1-1-51">
              <text:list-item text:style-override="id1-3-2-1-1-51-1">
                <text:number>-</text:number>
                <text:p text:style-name="al">Deze regeling treedt de dag na bekendmaking in het Gemeenteblad in werking en vervalt op 31 december 2027 of wanneer het subsidiebedrag op is, met dien verstande dat de regeling van toepassing blijft op subsidies die voor laatstgenoemde datum zijn aangevraagd. </text:p>
                <text:p text:style-name="al"/>
              </text:list-item>
            </text:list>
            <text:p text:style-name="al">
            <text:span text:style-name="nadrukvet">Artikel 13. Citeertitel</text:span>
          </text:p>
            <text:list text:style-name="id1-3-2-1-1-53">
              <text:list-item text:style-override="id1-3-2-1-1-53-1">
                <text:number>-</text:number>
                <text:p text:style-name="al">Deze regeling wordt aangehaald als: Doe-het-zelf regeling gemeente Zwartewaterland.</text:p>
                <text:p text:style-name="al"/>
              </text:list-item>
            </text:list>
            <text:p text:style-name="al">
            <text:span text:style-name="nadrukvet">Ondertekening</text:span>
          </text:p>
            <text:p text:style-name="al"/>
            <text:p text:style-name="al">Vastgesteld in de vergadering van 25 februari 2025.</text:p>
            <text:p text:style-name="al">Het college van burgemeester en wethouders</text:p>
            <text:p text:style-name="al"/>
            <text:p text:style-name="al">S. van der Zwaag ing. E. J. Bilder</text:p>
            <text:p text:style-name="al">Gemeentesecretaris Burgemeester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93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ijlage II Subsidieregels Doe-het-zelf regeling gemeente Zwartewaterland</meta:user-defined>
    <meta:user-defined meta:name="DCTERMS.W3CDTF/DCTERMS.available">2025-03-05</meta:user-defined>
    <meta:user-defined meta:name="DCTERMS.W3CDTF/OVERHEIDop.jaargang">2025</meta:user-defined>
    <meta:user-defined meta:name="OVERHEIDop.publicationIssue">89362</meta:user-defined>
    <meta:user-defined meta:name="OVERHEIDop.GmbID/DC.identifier">gmb-2025-89362</meta:user-defined>
    <meta:user-defined meta:name="OVERHEIDop.versieInformatie"/>
  </office:meta>
</office:document-meta>
</file>