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DAEB-aanwijzingsbesluit De Kazerne</text:p>
      <text:section text:name="regeling_id1-3-2" text:style-name="regeling">
        <text:section text:name="aanhef_id1-3-2-1" text:style-name="aanhef">
          <text:section text:name="preambule_id1-3-2-1-1" text:style-name="preambule">
            <text:p text:style-name="al"/>
            <text:p text:style-name="al">Burgemeester en wethouders van de gemeente Waalwijk</text:p>
            <text:p text:style-name="al"/>
            <text:p text:style-name="al">
            <text:span text:style-name="nadrukvet">Nemen het volgende in overweging:</text:span>
          </text:p>
            <text:p text:style-name="al"/>
            <text:p text:style-name="al"/>
            <text:list text:style-name="id1-3-2-1-1-7">
              <text:list-item text:style-override="id1-3-2-1-1-7-1">
                <text:number>-</text:number>
                <text:p text:style-name="al">Het zorglandschap in Nederland is in beweging. Er komt meer focus op mentale gezondheid en weerbaarheid. Deze beweging krijgt ook gestalte door landelijke ontwikkelingen als het Integraal Zorgakkoord (IZA) en het Gezond en Actief Leven Akkoord (GALA). Ook deze akkoorden richten zich op het verplaatsen van de focus naar preventie en normalisatie;</text:p>
              </text:list-item>
            </text:list>
            <text:list text:style-name="id1-3-2-1-1-8">
              <text:list-item text:style-override="id1-3-2-1-1-8-1">
                <text:number>-</text:number>
                <text:p text:style-name="al">In aansluiting hierop heeft (ook) de gemeente Waalwijk een nieuwe koers ingezet binnen het sociaal domein. Deze koers is recentelijk uitgewerkt in het implementatieplan ‘Samen Redzaam’ 2024 – 2027. Onderdeel hiervan is dat er meer aandacht wordt gecreëerd voor zelfredzaamheid en het voorkomen van problemen. De insteek is dat (kwetsbare) inwoners minder gebruik zullen maken van professionele ondersteuning, maar werken aan herstel, opbouwen van netwerken en een rol (terug) krijgen in de samenleving. Dit wordt onder meer nagestreefd met behulp van laagdrempelige voorzieningen met, voor en door inwoners van de gemeente Waalwijk;</text:p>
              </text:list-item>
            </text:list>
            <text:list text:style-name="id1-3-2-1-1-9">
              <text:list-item text:style-override="id1-3-2-1-1-9-1">
                <text:number>-</text:number>
                <text:p text:style-name="al">Een van deze voorzieningen is De Kazerne. De Kazerne opende in 2023 haar deuren op de locatie van de oude brandweerkazerne in Waalwijk. Het is een voorziening waar mensen kunnen werken aan herstel, gezondheid, ontwikkeling en persoonlijke groei. De Kazerne is een welkome omgeving waar iedereen ‘mens’ kan zijn, waar ruimte is om ieders eigen krachten te ontdekken en te onderzoeken hoe deze ingezet kunnen worden. De Kazerne is bedoeld voor iedereen en heeft dus geen specifieke doelgroep;</text:p>
              </text:list-item>
              <text:list-item text:style-override="id1-3-2-1-1-9-2">
                <text:number>-</text:number>
                <text:p text:style-name="al">De Kazerne werkt met twee hoofdpijlers: inloop en het cursushuis. In het kader van inloop kunnen mensen binnenlopen voor een kop koffie of thee, ontmoetingen een praatje en activiteiten (gezamenlijk of alleen). Twee dagen in de week kan men ook aansluiten voor de lunch. In de toekomst worden ook ontbijt of avondmaaltijd aangeboden. Vanuit het cursushuis worden er themabijeenkomsten gegeven waarbij een onderwerp centraal staat, maar waarbij de deelnemers uiteindelijk zelf bepalen wat er besproken wordt. Ook kunnen mensen workshops en cursussen volgen. Hiervoor moeten mensen zich aanmelden;</text:p>
              </text:list-item>
            </text:list>
            <text:list text:style-name="id1-3-2-1-1-10">
              <text:list-item text:style-override="id1-3-2-1-1-10-1">
                <text:number>-</text:number>
                <text:p text:style-name="al">De Kazerne is een initiatief van de gemeente Waalwijk. Dit soort initiatieven wordt niet althans onvoldoende door (andere) partijen opgepakt. De gemeente Waalwijk heeft hierbij altijd de intentie gehad om De Kazerne in geval van positieve resultaten te verzelfstandigen. Inmiddels is door onafhankelijke onderzoekers vastgesteld dat De Kazerne inderdaad positieve maatschappelijke effecten sorteert. Mede daarom heeft de gemeente Waalwijk besloten het initiatief van De Kazerne onder te brengen bij de onafhankelijke stichting De Kazerne Waalwijk. De gemeente Waalwijk zal wel (onder meer) de benodigde financiële ondersteuning blijven verlenen aan De Kazerne teneinde de continuïteit van deze activiteiten onder de gewenste (toegankelijkheids)voorwaarden te borgen;</text:p>
              </text:list-item>
            </text:list>
            <text:list text:style-name="id1-3-2-1-1-11">
              <text:list-item text:style-override="id1-3-2-1-1-11-1">
                <text:number>-</text:number>
                <text:p text:style-name="al">In ieder geval het overgrote deel van de activiteiten binnen De Kazerne zijn niet-economisch van aard. Van enkele resterende activiteiten is discussie mogelijk over de economische aard hiervan. Indien en voor zover enkele van deze activiteiten wel als economisch kwalificeren, wijst de gemeente Waalwijk – die in zoverre over een ruime discretionaire bevoegdheid beschikt – deze activiteiten aan als diensten van algemeen economisch belang (DAEB);</text:p>
              </text:list-item>
            </text:list>
            <text:list text:style-name="id1-3-2-1-1-12">
              <text:list-item text:style-override="id1-3-2-1-1-12-1">
                <text:number>-</text:number>
                <text:p text:style-name="al">De bij het onderhavige aanwijzingsbesluit bepaalde DAEB-activiteiten worden opgedragen aan stichting De Kazerne Waalwijk. Door middel van nader te nemen subsidiebeschikkingen zal compensatie worden verleend voor de uitvoering van de DAEB door stichting De Kazerne Waalwijk;</text:p>
              </text:list-item>
            </text:list>
            <text:list text:style-name="id1-3-2-1-1-13">
              <text:list-item text:style-override="id1-3-2-1-1-13-1">
                <text:number>-</text:number>
                <text:p text:style-name="al">Hierbij wordt toepassing gegeven aan de zogenoemde DAEB De-minimisverordening, waardoor de compensatie geacht wordt niet te voldoen aan alle criteria uit artikel 107, lid 1 VWEU en derhalve geen staatssteun oplevert. </text:p>
              </text:list-item>
            </text:list>
            <text:p text:style-name="al"/>
            <text:p text:style-name="al">
            <text:span text:style-name="nadrukvet">Gelet op:</text:span>
          </text:p>
            <text:p text:style-name="al"/>
            <text:list text:style-name="id1-3-2-1-1-17">
              <text:list-item text:style-override="id1-3-2-1-1-17-1">
                <text:number>-</text:number>
                <text:p text:style-name="al"> Artikel 160 van de Gemeentewet;</text:p>
              </text:list-item>
            </text:list>
            <text:list text:style-name="id1-3-2-1-1-18">
              <text:list-item text:style-override="id1-3-2-1-1-18-1">
                <text:number>-</text:number>
                <text:p text:style-name="al"> Algemene wet bestuursrecht;</text:p>
              </text:list-item>
            </text:list>
            <text:list text:style-name="id1-3-2-1-1-19">
              <text:list-item text:style-override="id1-3-2-1-1-19-1">
                <text:number>-</text:number>
                <text:p text:style-name="al">Verordening (EU) 2023/2832 van de Commissie van 13 december 2023 betreffende de toepassing van de artikelen 107 en 108 van het Verdrag betreffende de werking van de Europese Unie op de-minimissteun verleend aan diensten van algemeen economisch belang verrichtende ondernemingen (Publicatieblad van de Europese Unie, L 2832, 15 december 2023) (“<text:span text:style-name="nadrukvet">DAEB De-minimisverordening”</text:span>);</text:p>
              </text:list-item>
            </text:list>
            <text:p text:style-name="al"/>
            <text:p text:style-name="al">
            <text:span text:style-name="nadrukvet">Besluiten:</text:span>
          </text:p>
            <text:p text:style-name="al"/>
            <text:list text:style-name="id1-3-2-1-1-23">
              <text:list-item text:style-override="id1-3-2-1-1-23-1">
                <text:number>A.</text:number>
                <text:p text:style-name="al">
                <text:span text:style-name="nadrukcur">DAEB-activiteiten</text:span>
              </text:p>
              </text:list-item>
            </text:list>
            <text:p text:style-name="al">Wij hebben besloten om de activiteiten van het initiatief De Kazerne aan te wijzen als DAEB, welke activiteiten in hoofdzaak bestaan uit:</text:p>
            <text:p text:style-name="al"/>
            <text:list text:style-name="id1-3-2-1-1-26">
              <text:list-item text:style-override="id1-3-2-1-1-26-1">
                <text:number>-</text:number>
                <text:p text:style-name="al">Het faciliteren van een vrije inloopfunctie, inclusief het aanbieden van koffie of thee en ontbijt, lunch of avondmaaltijd;</text:p>
              </text:list-item>
              <text:list-item text:style-override="id1-3-2-1-1-26-2">
                <text:number>-</text:number>
                <text:p text:style-name="al">Het cursushuis, in welk kader themabijeenkomsten, workshops en cursussen worden georganiseerd.</text:p>
                <text:p text:style-name="al"/>
              </text:list-item>
            </text:list>
            <text:p text:style-name="al">De bovenstaande activiteiten zijn nader uitgewerkt in het Projectplan Zelfregie- en Herstelvoorziening De Kazerne, dat integraal onderdeel uitmaakt van dit aanwijzingsbesluit.</text:p>
            <text:p text:style-name="al"/>
            <text:list text:style-name="id1-3-2-1-1-29">
              <text:list-item text:style-override="id1-3-2-1-1-29-1">
                <text:number>B.</text:number>
                <text:p text:style-name="al">
                <text:span text:style-name="nadrukcur">Betrokken rechtspersoon</text:span>
              </text:p>
              </text:list-item>
            </text:list>
            <text:p text:style-name="al">Bovengenoemde activiteiten worden opgedragen aan stichting De Kazerne Waalwijk, ingeschreven in het handelsregister van de Kamer van Koophandel met nummer 95797599. stichting De Kazerne Waalwijk verricht haar activiteiten op het grondgebied van de gemeente Waalwijk.</text:p>
            <text:p text:style-name="al"/>
            <text:list text:style-name="id1-3-2-1-1-32">
              <text:list-item text:style-override="id1-3-2-1-1-32-1">
                <text:number>C.</text:number>
                <text:p text:style-name="al">
                <text:span text:style-name="nadrukcur">Hoogte compensatie</text:span>
              </text:p>
              </text:list-item>
            </text:list>
            <text:p text:style-name="al">De maximale subsidie (tezamen met eventuele andere vormen van compensatie) voor de DAEB-activiteiten zal in ieder geval niet hoger zijn dan EUR 750.000,- in drie jaar. </text:p>
            <text:p text:style-name="al"/>
            <text:list text:style-name="id1-3-2-1-1-35">
              <text:list-item text:style-override="id1-3-2-1-1-35-1">
                <text:number>D.</text:number>
                <text:p text:style-name="al">
                <text:span text:style-name="nadrukcur">Looptijd</text:span>
              </text:p>
              </text:list-item>
            </text:list>
            <text:p text:style-name="al">Deze DAEB-aanwijzing heeft een looptijd van 3 jaar en vangt aan op 1 maart 2025. Het besluit treedt in werking op de dag na bekendmaking van het besluit.</text:p>
            <text:p text:style-name="al"/>
            <text:list text:style-name="id1-3-2-1-1-38">
              <text:list-item text:style-override="id1-3-2-1-1-38-1">
                <text:number>E.</text:number>
                <text:p text:style-name="al">
                <text:span text:style-name="nadrukcur">Parameters voor berekening, controle en herziening van de compensatie</text:span>
              </text:p>
              </text:list-item>
            </text:list>
            <text:p text:style-name="al">Stichting De Kazerne Waalwijk is gehouden na afloop van de activiteiten een vaststellingsaanvraag in te dienen bij het college van burgemeester en wethouders van de gemeente Waalwijk. Onderdeel van deze verantwoording is een activiteitenverslag, waaruit blijkt dat de gesubsidieerde activiteiten overeenkomstig de opgelegde verplichtingen hebben plaatsgevonden. Verder bevat de verantwoording een financieel verslag. Deze bestaat uit een overzicht van de activiteiten en de hieraan verbonden uitgaven en inkomsten. Dit financiële verslag moet worden voorzien van een controleverklaring over de getrouwheid en de rechtmatigheid van de financiële verantwoording van de subsidieontvanger.</text:p>
            <text:p text:style-name="al"/>
            <text:list text:style-name="id1-3-2-1-1-41">
              <text:list-item text:style-override="id1-3-2-1-1-41-1">
                <text:number>F.</text:number>
                <text:p text:style-name="al">
                <text:span text:style-name="nadrukcur">DAEB en subsidieverlening</text:span>
              </text:p>
              </text:list-item>
            </text:list>
            <text:p text:style-name="al">De conform dit aanwijzingsbesluit bepaalde compensatie geldt als plafond voor de toekenning van compensatie voor de DAEB. Het college van burgemeester en wethouders kan een lagere compensatie toekennen voor de uitvoering van de DAEB, voor zover daarin is voorzien in de subsidieverleningsbeschikking(en).</text:p>
            <text:p text:style-name="al"/>
            <text:list text:style-name="id1-3-2-1-1-44">
              <text:list-item text:style-override="id1-3-2-1-1-44-1">
                <text:number>G.</text:number>
                <text:p text:style-name="al">
                <text:span text:style-name="nadrukcur">Citeertitel</text:span>
              </text:p>
              </text:list-item>
            </text:list>
            <text:p text:style-name="al">Dit besluit wordt aangehaald als ‘DAEB-aanwijzingsbesluit De Kazerne’.</text:p>
            <text:p text:style-name="al"/>
            <text:p text:style-name="al">Aldus besloten in de vergadering van burgemeester en wethouders van de gemeente Waalwijk gehouden op 18 februari 2025.</text:p>
            <text:p text:style-name="al"/>
            <text:p text:style-name="al">Het college van Waalwijk</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de secretaris, de burgemeester,</text:span></text:p>
            <text:p><text:span text:style-name="ondertekening_naam">
            <text:span text:style-name="voornaam">Michel Tromp, Sacha C.A.M. Ausem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35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5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5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lgemene wet bestuursrecht]|[1.0:c:BWBR0005537&amp;g=2025-02-04</meta:user-defined>
    <meta:user-defined meta:name="DC.source">Verordening (EU) 2023/2832 van de Commissie van 13 december 2023 betreffende de toepassing van de artikelen 107 en 108 van het Verdrag betreffende de werking van de Europese Unie op de-minimissteun verleend aan diensten van algemeen economisch belang verrichtende ondernemingen (Publicatieblad van de Europese Unie, L 2832, 15 december 2023) (“DAEB De-minimisverordening”)]|[https://eur-lex.europa.eu/legal-content/NL/ALL/?uri=CELEX:32023R2832</meta:user-defined>
    <meta:user-defined meta:name="OVERHEIDop.referentienummer">2025/009</meta:user-defined>
    <meta:user-defined meta:name="DCTERMS.alternative">DAEB-aanwijzingsbesluit De Kazerne</meta:user-defined>
    <dc:language>nl</dc:language>
    <meta:user-defined meta:name="OVERHEIDop.locatietype/OVERHEIDop.gebiedsmarkering">Gemeente</meta:user-defined>
    <meta:user-defined meta:name="DC.title">DAEB-aanwijzingsbesluit De Kazerne</meta:user-defined>
    <meta:user-defined meta:name="DCTERMS.W3CDTF/DCTERMS.available">2025-03-05</meta:user-defined>
    <meta:user-defined meta:name="DCTERMS.W3CDTF/OVERHEIDop.jaargang">2025</meta:user-defined>
    <meta:user-defined meta:name="OVERHEIDop.publicationIssue">89359</meta:user-defined>
    <meta:user-defined meta:name="OVERHEIDop.betreftRegeling">CVDR736206_1</meta:user-defined>
    <meta:user-defined meta:name="OVERHEIDop.GmbID/DC.identifier">gmb-2025-89359</meta:user-defined>
    <meta:user-defined meta:name="xs:date/OVERHEIDop.startdatum">2025-03-13</meta:user-defined>
    <meta:user-defined meta:name="OVERHEIDop.versieInformatie"/>
  </office:meta>
</office:document-meta>
</file>