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ozerdijk 10 6023AA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2-2025 een aanvraag omgevingsvergunning ontvangen.</text:p>
            <text:p text:style-name="common-al">Het betreft een aanvraag op locatie Loozerdijk 10 6023AA Budel-Schoot met omschrijving Verbouwen woonboerderij.</text:p>
            <text:p text:style-name="common-al">De zaak is geregistreerd onder nummer 255282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935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5282</meta:user-defined>
    <meta:user-defined meta:name="DCTERMS.abstract">Verbouwen woonboerderij Loozerdijk 10 6023AA Budel-Schoot -DSO 20250225013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ozerdijk 10 6023AA Budel-Schoo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57</meta:user-defined>
    <meta:user-defined meta:name="OVERHEIDop.GmbID/DC.identifier">gmb-2025-89357</meta:user-defined>
    <meta:user-defined meta:name="OVERHEIDop.versieInformatie"/>
  </office:meta>
</office:document-meta>
</file>