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elomaweg , achter Noordeinde 26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5-00000643 voor een Evenementenvergunning op de locatie Helomaweg , achter Noordeinde 26 te Fochteloo. De vergunning is verleend. Het besluit betreft:</text:p>
            <text:p text:style-name="common-al">Paasvuur 20/21 april 2025 Fochteloo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935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elomaweg , achter Noordeinde 26 te Fochtelo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51</meta:user-defined>
    <meta:user-defined meta:name="OVERHEIDop.GmbID/DC.identifier">gmb-2025-89351</meta:user-defined>
    <meta:user-defined meta:name="OVERHEIDop.versieInformatie"/>
  </office:meta>
</office:document-meta>
</file>