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Dorpsweg 16, 4655 AD De Heen</text:p>
      <text:section text:name="zakelijke-mededeling_id1-3-2" text:style-name="zakelijke-mededeling">
        <text:section text:name="zakelijke-mededeling-tekst_id1-3-2-1" text:style-name="zakelijke-mededeling-tekst">
          <text:section text:name="tekst_id1-3-2-1-1" text:style-name="tekst">
            <text:p text:style-name="common-al">Toestemming voor het vervangen van een aantal kozijnen in de</text:p>
            <text:p text:style-name="common-al">voorgevel van de woning, Dorpsweg 16 te De Heen</text:p>
            <text:p text:style-name="common-al">
            
          </text:p>
            <text:p text:style-name="common-al">De gemeente Steenbergen heeft op 27-02-2025 een besluit op een aanvraag omgevingsvergunning genomen. De gemeente geeft hiermee toestemming voor het vervangen van een aantal kozijnen in de voorgevel van de woning op het perceel gelegen aan Dorpsweg 16, 4655 AD De Heen</text:p>
            <text:p text:style-name="common-al">Het besluit is op 27-02-2025 naar de aanvrager toegezonden en is geregistreerd onder 0851Z250200000015</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text:p>
            <text:p text:style-name="common-al">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text:p>
            <text:p text:style-name="common-al">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text:p>
            <text:p text:style-name="common-al">U heeft hiervoor een elektronische handtekening (DigiD) nodig. </text:p>
            <text:p text:style-name="common-al">
            
          </text:p>
            <text:p text:style-name="common-al">Door het indienen van het bezwaarschrift wordt dit besluit niet opgeschort. </text:p>
            <text:p text:style-name="common-al">Bij een spoedeisend belang kan degene die een bezwaarschrift heeft ingediend een voorlopige voorziening vragen aan de voorzieningenrechter van de rechtbank Zeeland-West-Brabant, sector bestuursrecht, postbus 90110, 4800 RA te Breda. </text:p>
            <text:p text:style-name="common-al">Bij het indienen van een verzoek om voorlopige voorziening moeten griffierechten worden betaald.</text:p>
            <text:p text:style-name="common-al">
            
          </text:p>
            <text:p text:style-name="last-al">Einde bezwaartermijn: <text:span text:style-name="nadrukcur"> 3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93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200000015</meta:user-defined>
    <dc:language>nl</dc:language>
    <meta:user-defined meta:name="OVERHEIDop.locatietype/OVERHEIDop.gebiedsmarkering">Punt</meta:user-defined>
    <meta:user-defined meta:name="DC.title">Besluit op een omgevingsvergunning Dorpsweg 16, 4655 AD De Heen</meta:user-defined>
    <meta:user-defined meta:name="DCTERMS.W3CDTF/DCTERMS.available">2025-03-03</meta:user-defined>
    <meta:user-defined meta:name="DCTERMS.W3CDTF/OVERHEIDop.jaargang">2025</meta:user-defined>
    <meta:user-defined meta:name="OVERHEIDop.publicationIssue">89346</meta:user-defined>
    <meta:user-defined meta:name="OVERHEIDop.GmbID/DC.identifier">gmb-2025-89346</meta:user-defined>
    <meta:user-defined meta:name="OVERHEIDop.versieInformatie"/>
  </office:meta>
</office:document-meta>
</file>