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studentenhuis naar kantoorruimte aan Paardenmarkt 1B 2611P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ardenmarkt 1B 2611PA Delft | het transformeren van studentenhuis naar kantoorruimte | 27-02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934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4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4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63</meta:user-defined>
    <meta:user-defined meta:name="DCTERMS.abstract">Paardenmarkt transformatie studentenhuis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ransformeren van studentenhuis naar kantoorruimte aan Paardenmarkt 1B 2611PA Delft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340</meta:user-defined>
    <meta:user-defined meta:name="OVERHEIDop.GmbID/DC.identifier">gmb-2025-89340</meta:user-defined>
    <meta:user-defined meta:name="OVERHEIDop.versieInformatie"/>
  </office:meta>
</office:document-meta>
</file>