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vijf bomen en herplanten van acht bomen, Achter St.-Pieter 200, 3512HT Utrecht,  GU-Z2025-0001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t.-Pieter 200, 3512HT Utrecht</text:p>
            <text:p text:style-name="common-al">GU-Z2025-0001411</text:p>
            <text:p text:style-name="common-al">Toelichting: het kappen van vijf bomen en herplanten van acht bom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33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GU-Z2025-0001411</meta:user-defined>
    <meta:user-defined meta:name="DCTERMS.abstract">Toelichting: het kappen van vijf bomen en herplanten van acht bomen</meta:user-defined>
    <dc:language>nl</dc:language>
    <meta:user-defined meta:name="OVERHEIDop.locatietype/OVERHEIDop.gebiedsmarkering">Vlak</meta:user-defined>
    <meta:user-defined meta:name="DC.title">Verlenging beslistermijn omgevingsvergunning, het kappen van vijf bomen en herplanten van acht bomen, Achter St.-Pieter 200, 3512HT Utrecht,  GU-Z2025-0001411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39</meta:user-defined>
    <meta:user-defined meta:name="OVERHEIDop.GmbID/DC.identifier">gmb-2025-89339</meta:user-defined>
    <meta:user-defined meta:name="OVERHEIDop.versieInformatie"/>
  </office:meta>
</office:document-meta>
</file>