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text:list-style style:name="id1-3-2-2-1-3-2-1-3-4">
      <text:list-level-style-bullet text:bullet-char="•" text:level="1">
        <style:list-level-properties text:min-label-width="10mm"/>
      </text:list-level-style-bullet>
    </text:list-style>
    <text:list-style style:name="id1-3-2-2-1-3-2-1-3-5">
      <text:list-level-style-bullet text:bullet-char="•" text:level="1">
        <style:list-level-properties text:min-label-width="10mm"/>
      </text:list-level-style-bullet>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text:list-style style:name="id1-3-2-2-1-3-2-2-3-4">
      <text:list-level-style-bullet text:bullet-char="•" text:level="1">
        <style:list-level-properties text:min-label-width="10mm"/>
      </text:list-level-style-bullet>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bullet text:bullet-char="•" text:level="1">
        <style:list-level-properties text:min-label-width="10mm"/>
      </text:list-level-style-bullet>
    </text:list-style>
    <text:list-style style:name="id1-3-2-2-1-6-6-3-1">
      <text:list-level-style-bullet text:bullet-char="•" text:level="1">
        <style:list-level-properties text:min-label-width="10mm"/>
      </text:list-level-style-bullet>
    </text:list-style>
    <text:list-style style:name="id1-3-2-2-1-6-6-3-2">
      <text:list-level-style-bullet text:bullet-char="•" text:level="1">
        <style:list-level-properties text:min-label-width="10mm"/>
      </text:list-level-style-bullet>
    </text:list-style>
    <text:list-style style:name="id1-3-2-2-1-6-6-3-3">
      <text:list-level-style-bullet text:bullet-char="•" text:level="1">
        <style:list-level-properties text:min-label-width="10mm"/>
      </text:list-level-style-bullet>
    </text:list-style>
    <text:list-style style:name="id1-3-2-2-1-6-6-3-4">
      <text:list-level-style-bullet text:bullet-char="•" text:level="1">
        <style:list-level-properties text:min-label-width="10mm"/>
      </text:list-level-style-bullet>
    </text:list-style>
    <text:list-style style:name="id1-3-2-2-1-6-6-3-5">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13-2-3-3">
      <text:list-level-style-bullet text:bullet-char="•" text:level="1">
        <style:list-level-properties text:min-label-width="10mm"/>
      </text:list-level-style-bullet>
    </text:list-style>
    <text:list-style style:name="id1-3-2-2-1-13-2-3-4">
      <text:list-level-style-bullet text:bullet-char="•" text:level="1">
        <style:list-level-properties text:min-label-width="10mm"/>
      </text:list-level-style-bullet>
    </text:list-style>
    <text:list-style style:name="id1-3-2-2-1-13-2-3-5">
      <text:list-level-style-bullet text:bullet-char="•" text:level="1">
        <style:list-level-properties text:min-label-width="10mm"/>
      </text:list-level-style-bullet>
    </text:list-style>
    <text:list-style style:name="id1-3-2-2-1-13-2-3-6">
      <text:list-level-style-bullet text:bullet-char="•" text:level="1">
        <style:list-level-properties text:min-label-width="10mm"/>
      </text:list-level-style-bullet>
    </text:list-style>
    <text:list-style style:name="id1-3-2-2-1-13-2-3-7">
      <text:list-level-style-bullet text:bullet-char="•" text:level="1">
        <style:list-level-properties text:min-label-width="10mm"/>
      </text:list-level-style-bullet>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3">
      <text:list-level-style-bullet text:bullet-char="•" text:level="1">
        <style:list-level-properties text:min-label-width="10mm"/>
      </text:list-level-style-bullet>
    </text:list-style>
    <text:list-style style:name="id1-3-2-2-1-13-5-3-1">
      <text:list-level-style-bullet text:bullet-char="•" text:level="1">
        <style:list-level-properties text:min-label-width="10mm"/>
      </text:list-level-style-bullet>
    </text:list-style>
    <text:list-style style:name="id1-3-2-2-1-13-5-3-2">
      <text:list-level-style-bullet text:bullet-char="•" text:level="1">
        <style:list-level-properties text:min-label-width="10mm"/>
      </text:list-level-style-bullet>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bullet text:bullet-char="•" text:level="1">
        <style:list-level-properties text:min-label-width="10mm"/>
      </text:list-level-style-bullet>
    </text:list-style>
    <text:list-style style:name="id1-3-2-2-1-14-2-3-1">
      <text:list-level-style-bullet text:bullet-char="•" text:level="1">
        <style:list-level-properties text:min-label-width="10mm"/>
      </text:list-level-style-bullet>
    </text:list-style>
    <text:list-style style:name="id1-3-2-2-1-14-2-3-2">
      <text:list-level-style-bullet text:bullet-char="•" text:level="1">
        <style:list-level-properties text:min-label-width="10mm"/>
      </text:list-level-style-bullet>
    </text:list-style>
    <text:list-style style:name="id1-3-2-2-1-14-2-3-3">
      <text:list-level-style-bullet text:bullet-char="•" text:level="1">
        <style:list-level-properties text:min-label-width="10mm"/>
      </text:list-level-style-bullet>
    </text:list-style>
    <text:list-style style:name="id1-3-2-2-1-14-2-3-4">
      <text:list-level-style-bullet text:bullet-char="•" text:level="1">
        <style:list-level-properties text:min-label-width="10mm"/>
      </text:list-level-style-bullet>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bullet text:bullet-char="•" text:level="1">
        <style:list-level-properties text:min-label-width="10mm"/>
      </text:list-level-style-bullet>
    </text:list-style>
    <text:list-style style:name="id1-3-2-2-1-14-3-3-1">
      <text:list-level-style-bullet text:bullet-char="•" text:level="1">
        <style:list-level-properties text:min-label-width="10mm"/>
      </text:list-level-style-bullet>
    </text:list-style>
    <text:list-style style:name="id1-3-2-2-1-14-3-3-2">
      <text:list-level-style-bullet text:bullet-char="•" text:level="1">
        <style:list-level-properties text:min-label-width="10mm"/>
      </text:list-level-style-bullet>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4">
      <text:list-level-style-bullet text:bullet-char="•" text:level="1">
        <style:list-level-properties text:min-label-width="10mm"/>
      </text:list-level-style-bullet>
    </text:list-style>
    <text:list-style style:name="id1-3-2-2-1-15-4-4-1">
      <text:list-level-style-bullet text:bullet-char="•" text:level="1">
        <style:list-level-properties text:min-label-width="10mm"/>
      </text:list-level-style-bullet>
    </text:list-style>
    <text:list-style style:name="id1-3-2-2-1-15-4-4-2">
      <text:list-level-style-bullet text:bullet-char="•" text:level="1">
        <style:list-level-properties text:min-label-width="10mm"/>
      </text:list-level-style-bullet>
    </text:list-style>
    <text:list-style style:name="id1-3-2-2-1-15-4-4-3">
      <text:list-level-style-bullet text:bullet-char="•" text:level="1">
        <style:list-level-properties text:min-label-width="10mm"/>
      </text:list-level-style-bullet>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9-3-3-1-1">
      <style:table-column-properties/>
    </style:style>
    <style:style style:family="table-column" style:parent-style-name="colspec" style:name="id1-3-2-2-1-19-3-3-1-2">
      <style:table-column-properties/>
    </style: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3">
      <text:list-level-style-bullet text:bullet-char="•" text:level="1">
        <style:list-level-properties text:min-label-width="10mm"/>
      </text:list-level-style-bullet>
    </text:list-style>
    <text:list-style style:name="id1-3-2-2-1-20-2-3-1">
      <text:list-level-style-bullet text:bullet-char="•" text:level="1">
        <style:list-level-properties text:min-label-width="10mm"/>
      </text:list-level-style-bullet>
    </text:list-style>
    <text:list-style style:name="id1-3-2-2-1-20-2-3-2">
      <text:list-level-style-bullet text:bullet-char="•" text:level="1">
        <style:list-level-properties text:min-label-width="10mm"/>
      </text:list-level-style-bullet>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Leerlingenvervoer gemeente Doesburg 2025 </text:p>
      <text:section text:name="regeling_id1-3-2" text:style-name="regeling">
        <text:section text:name="aanhef_id1-3-2-1" text:style-name="aanhef">
          <text:section text:name="preambule_id1-3-2-1-1" text:style-name="preambule">
            <text:p text:style-name="al">Het college van burgemeester en wethouders van de gemeente Doesburg </text:p>
            <text:p text:style-name="al">besluit vast te stellen de volgende:</text:p>
            <text:p text:style-name="al"/>
            <text:p text:style-name="al">
            <text:span text:style-name="nadrukvet">Beleidsregels Leerlingenvervoer gemeente Doesburg 2025 </text:span>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wettelijke basis voor het leerlingenvervoer is vastgelegd in de Wet op het primair onderwijs, de Wet op de expertisecentra en de Wet op voortgezet onderwijs 2020. Deze wetten geven de gemeenteraad de opdracht om een regeling te treffen voor het vervoer van leerlingen naar scholen voor primair en voortgezet onderwijs, inclusief het speciaal onderwijs. De regeling moet rekening houden met de eigen verantwoordelijkheid van ouders en erin voorzien dat het vervoer kan plaatsvinden op een wijze die passend is voor de leerling.</text:p>
              <text:p text:style-name="al"/>
              <text:p text:style-name="al">De gemeenteraad heeft hiertoe de Verordening leerlingenvervoer gemeente Doesburg 2025 vastgesteld. Het college is belast met de uitvoering van deze regeling. Daarbij is het wenselijk gebleken om de werkwijze van het college op een aantal punten schriftelijk vast te leggen. Dit komt ten goede aan transparantie over de geboden voorzieningen, duidelijkheid over de eigen verantwoordelijkheid van ouders, gelijke behandeling van aanvragen en een betrouwbare kwaliteit van dienstverlening.</text:p>
            </text:section>
            <text:section text:name="artikel_id1-3-2-2-1-3" text:style-name="artikel">
              <text:p text:style-name="artikel_kop_titel"><text:span text:style-name="artikel_kop_label">Artikel</text:span> <text:span text:style-name="artikel_kop_nr">1</text:span> Afbakening</text:p>
              <text:list text:style-name="id1-3-2-2-1-3-2">
                <text:list-item text:style-override="id1-3-2-2-1-3-2-1">
                  <text:number>1.</text:number>
                  <text:p text:style-name="al">In de volgende situaties is er <text:span text:style-name="nadrukondlijn">geen</text:span> sprake van leerlingenvervoer:</text:p>
                  <text:list text:style-name="id1-3-2-2-1-3-2-1-3">
                    <text:list-item text:style-override="id1-3-2-2-1-3-2-1-3-1">
                      <text:number>•</text:number>
                      <text:p text:style-name="al">Vervoer tussen schoolgebouwen onderling</text:p>
                    </text:list-item>
                    <text:list-item text:style-override="id1-3-2-2-1-3-2-1-3-2">
                      <text:number>•</text:number>
                      <text:p text:style-name="al">Vervoer tussen school en zwembad of gymnastieklokaal</text:p>
                    </text:list-item>
                    <text:list-item text:style-override="id1-3-2-2-1-3-2-1-3-3">
                      <text:number>•</text:number>
                      <text:p text:style-name="al">Vervoer voor medische of paramedische behandeling</text:p>
                    </text:list-item>
                    <text:list-item text:style-override="id1-3-2-2-1-3-2-1-3-4">
                      <text:number>•</text:number>
                      <text:p text:style-name="al">Vervoer voor schoolreisjes en sportdagen</text:p>
                    </text:list-item>
                    <text:list-item text:style-override="id1-3-2-2-1-3-2-1-3-5">
                      <text:number>•</text:number>
                      <text:p text:style-name="al">Vervoer naar logeerhuizen buiten de gemeente Doesburg</text:p>
                    </text:list-item>
                  </text:list>
                </text:list-item>
                <text:list-item text:style-override="id1-3-2-2-1-3-2-2">
                  <text:number>2.</text:number>
                  <text:p text:style-name="al">Buitenschoolse opvang - aangepast vervoer van school naar de buitenschoolse opvang of een door ouders aangewezen ander opvangadres dat niet is aangemerkt als woning, is bij hoge uitzondering mogelijk als voldaan wordt aan de volgende voorwaarden:</text:p>
                  <text:list text:style-name="id1-3-2-2-1-3-2-2-3">
                    <text:list-item text:style-override="id1-3-2-2-1-3-2-2-3-1">
                      <text:number>•</text:number>
                      <text:p text:style-name="al">Het opvangadres is in de gemeente Doesburg.</text:p>
                    </text:list-item>
                    <text:list-item text:style-override="id1-3-2-2-1-3-2-2-3-2">
                      <text:number>•</text:number>
                      <text:p text:style-name="al">Er zijn voor de gemeente geen extra kosten mee gemoeid.</text:p>
                    </text:list-item>
                    <text:list-item text:style-override="id1-3-2-2-1-3-2-2-3-3">
                      <text:number>•</text:number>
                      <text:p text:style-name="al">De overige leerlingen in dezelfde route ondervinden er geen onevenredig nadeel van.</text:p>
                    </text:list-item>
                    <text:list-item text:style-override="id1-3-2-2-1-3-2-2-3-4">
                      <text:number>•</text:number>
                      <text:p text:style-name="al">Er is sprake van een vaste dag en een vast adres.</text:p>
                    </text:list-item>
                  </text:list>
                </text:list-item>
                <text:list-item text:style-override="id1-3-2-2-1-3-2-3">
                  <text:number>3.</text:number>
                  <text:p text:style-name="al">Taalklas – Leerlingen die zijn aangewezen op een taalklas (betreft primair onderwijs) kunnen ook in aanmerking komen voor een vervoersvoorziening als aan de voorwaarden wordt voldaan. Hierbij wordt bij het verstrekken van leerlingenvervoer uitgegaan van de dichtstbijzijnde voor de leerling toegankelijke taalklas.</text:p>
                </text:list-item>
              </text:list>
              <text:p text:style-name="al">
              <text:span text:style-name="nadrukvet">
                <text:span text:style-name="nadrukondlijn">Beleidsregels behorend bij hoofdstuk 2 van de Verordening Leerlingenvervoer gemeente Doesburg 2025: Aanvraagprocedure</text:span>
              </text:span>
            </text:p>
            </text:section>
            <text:section text:name="artikel_id1-3-2-2-1-4" text:style-name="artikel">
              <text:p text:style-name="artikel_kop_titel"><text:span text:style-name="artikel_kop_label">Artikel</text:span> <text:span text:style-name="artikel_kop_nr">2</text:span> Verklaring voor noodzaak tot aangepast vervoer</text:p>
              <text:list text:style-name="id1-3-2-2-1-4-2">
                <text:list-item text:style-override="id1-3-2-2-1-4-2">
                  <text:number>1.</text:number>
                  <text:p text:style-name="al">Wanneer wordt aangegeven dat een leerling gebruik moet maken van aangepast vervoer op grond van een handicap, moet ter onderbouwing een (medische) verklaring worden meegestuurd. Deze verklaring is opgesteld door een orthopedagoog, psycholoog, psychiater, arts en/of medisch specialist. Wanneer een (medische) verklaring ontbreekt wordt de leerling opgeroepen voor een keuring. Dit geldt ook wanneer de overgelegde (medische) verklaring onvoldoende houvast biedt voor een beoordeling van de aanvraag.</text:p>
                </text:list-item>
                <text:list-item text:style-override="id1-3-2-2-1-4-3">
                  <text:number>2.</text:number>
                  <text:p text:style-name="al">Het medisch onderzoek wordt uitgevoerd door een door het college aan te wijzen onafhankelijke adviesorganisatie. De kosten van dit externe advies komen voor rekening van het college.</text:p>
                </text:list-item>
                <text:list-item text:style-override="id1-3-2-2-1-4-4">
                  <text:number>3.</text:number>
                  <text:p text:style-name="al">Van een verstandelijke handicap in de zin van de verordening kan pas sprake zijn indien de desbetreffende leerling een IQ van minder dan 70 heeft.</text:p>
                </text:list-item>
                <text:list-item text:style-override="id1-3-2-2-1-4-5">
                  <text:number>4.</text:number>
                  <text:p text:style-name="al">Een tijdelijke handicap tot 3 maanden levert geen aanspraak op leerlingenvervoer op. Duurt de tijdelijke handicap langer dan 3 maanden, dan kan aanspraak bestaan op leerlingenvervoer gedurende de periode van herstel/revalidatie.</text:p>
                </text:list-item>
              </text:list>
              <text:p text:style-name="al">
              <text:span text:style-name="nadrukvet">
                <text:span text:style-name="nadrukondlijn">Beleidsregels behorend bij hoofdstuk 3 van de Verordening Leerlingenvervoer gemeente Doesburg 2025: Beoordelingscriteria</text:span>
              </text:span>
            </text:p>
            </text:section>
            <text:section text:name="artikel_id1-3-2-2-1-5" text:style-name="artikel">
              <text:p text:style-name="artikel_kop_titel"><text:span text:style-name="artikel_kop_label">Artikel</text:span> <text:span text:style-name="artikel_kop_nr">3</text:span> Bepalen afstand</text:p>
              <text:list text:style-name="id1-3-2-2-1-5-2">
                <text:list-item text:style-override="id1-3-2-2-1-5-2">
                  <text:number>1.</text:number>
                  <text:p text:style-name="al">Voor het bepalen van afstanden maakt het college gebruik van de routeplanner op ANWB.nl <text:a xlink:href="https://www.anwb.nl/" xlink:type="simple"><text:span text:style-name="nadrukondlijn">www.ANWB.nl</text:span></text:a>. Daarbij wordt altijd gekozen voor de kortste afstand (‘kortste route’) en wordt het gemiddelde van de heenreis en terugreis berekend.</text:p>
                </text:list-item>
                <text:list-item text:style-override="id1-3-2-2-1-5-3">
                  <text:number>2.</text:number>
                  <text:p text:style-name="al">Voor het bepalen van de afstand tussen het woonadres en het schooladres in relatie tot de afstandsgrens in artikel 9 lid 1 van de verordening wordt gebruik gemaakt van de optie ‘kortste route per fiets’. </text:p>
                </text:list-item>
                <text:list-item text:style-override="id1-3-2-2-1-5-4">
                  <text:number>3.</text:number>
                  <text:p text:style-name="al">Voor het bepalen van vergoedingen gebaseerd op vervoer per auto wordt gebruik gemaakt van de instelling ‘kortste route per auto’.</text:p>
                </text:list-item>
                <text:list-item text:style-override="id1-3-2-2-1-5-5">
                  <text:number>4.</text:number>
                  <text:p text:style-name="al">Wegwerkzaamheden worden in de berekening van de afstand niet meegenomen.</text:p>
                </text:list-item>
              </text:list>
            </text:section>
            <text:section text:name="artikel_id1-3-2-2-1-6" text:style-name="artikel">
              <text:p text:style-name="artikel_kop_titel"><text:span text:style-name="artikel_kop_label">Artikel</text:span> <text:span text:style-name="artikel_kop_nr">4</text:span> Opstapplaatsen</text:p>
              <text:list text:style-name="id1-3-2-2-1-6-2">
                <text:list-item text:style-override="id1-3-2-2-1-6-2">
                  <text:number>1.</text:number>
                  <text:p text:style-name="al">Het college bepaalt de opstapplaatsen in overleg met het vervoersbedrijf Avan. </text:p>
                </text:list-item>
                <text:list-item text:style-override="id1-3-2-2-1-6-3">
                  <text:number>2.</text:number>
                  <text:p text:style-name="al">De opstapplaats bevindt zich op een redelijke afstand van maximaal 2 kilometer van de woning van de leerling. </text:p>
                </text:list-item>
                <text:list-item text:style-override="id1-3-2-2-1-6-4">
                  <text:number>3.</text:number>
                  <text:p text:style-name="al">De vervoerder en/of het college bepaalt op welke opstapplaats de leerling wordt opgehaald en teruggebracht, zodat leerlingen die dezelfde scholen bezoeken zo veel mogelijk op één halte worden opgehaald.</text:p>
                </text:list-item>
                <text:list-item text:style-override="id1-3-2-2-1-6-5">
                  <text:number>4.</text:number>
                  <text:p text:style-name="al">De ouder is verantwoordelijk voor de begeleiding van de leerling van, naar en op de opstapplaats (indien noodzakelijk) en zorgt dat de leerling op tijd is. </text:p>
                </text:list-item>
                <text:list-item text:style-override="id1-3-2-2-1-6-6">
                  <text:number>5.</text:number>
                  <text:p text:style-name="al">De leerling wordt niet bij een opstapplaats opgehaald indien:</text:p>
                  <text:list text:style-name="id1-3-2-2-1-6-6-3">
                    <text:list-item text:style-override="id1-3-2-2-1-6-6-3-1">
                      <text:number>•</text:number>
                      <text:p text:style-name="al">Het college van mening is dat dit vanwege de aandoening van de leerling en/of de ouder niet verwacht kan worden;</text:p>
                    </text:list-item>
                    <text:list-item text:style-override="id1-3-2-2-1-6-6-3-2">
                      <text:number>•</text:number>
                      <text:p text:style-name="al">De leerling op grond van een door een onafhankelijke deskundige afgegeven medische indicatie geen gebruik kan maken van een opstapplaats. Deze deskundige wordt op verzoek van het college geconsulteerd;</text:p>
                    </text:list-item>
                    <text:list-item text:style-override="id1-3-2-2-1-6-6-3-3">
                      <text:number>•</text:number>
                      <text:p text:style-name="al">De leerling in een jeugdhulpvoorziening verblijft en de begeleiders vanwege zorg voor andere jeugdigen de leerling niet naar de opstapplaats kunnen begeleiden;</text:p>
                    </text:list-item>
                    <text:list-item text:style-override="id1-3-2-2-1-6-6-3-4">
                      <text:number>•</text:number>
                      <text:p text:style-name="al">Het college toestemming heeft gegeven dat een leerling bij een kinderdagverblijf wordt gehaald of gebracht. Deze uitzondering geldt alleen voor kinderdagverblijven en geregistreerde gastouders, maar niet voor informele opvang bij grootouders, buren e.a.</text:p>
                    </text:list-item>
                    <text:list-item text:style-override="id1-3-2-2-1-6-6-3-5">
                      <text:number>•</text:number>
                      <text:p text:style-name="al">De leerling rolstoel gebonden is. Rolstoel gebonden leerlingen worden niet op een opstapplaats opgehaald, tenzij ouders hier zelf voor kiezen.</text:p>
                    </text:list-item>
                  </text:list>
                </text:list-item>
              </text:list>
            </text:section>
            <text:section text:name="artikel_id1-3-2-2-1-7" text:style-name="artikel">
              <text:p text:style-name="artikel_kop_titel"><text:span text:style-name="artikel_kop_label">Artikel</text:span> <text:span text:style-name="artikel_kop_nr">5</text:span> Tarieven en bedragen</text:p>
              <text:list text:style-name="id1-3-2-2-1-7-2">
                <text:list-item text:style-override="id1-3-2-2-1-7-2">
                  <text:number>1.</text:number>
                  <text:p text:style-name="al">De fietsvergoeding bedraagt 23 cent per kilometer (2024). Dit bedrag geldt ook bij een kilometervergoeding met een e-bike. Dit bedrag wordt bedoeld in artikel 18 lid 3 van de verordening. </text:p>
                </text:list-item>
                <text:list-item text:style-override="id1-3-2-2-1-7-3">
                  <text:number>2.</text:number>
                  <text:p text:style-name="al">De kilometervergoeding voor de auto bedraagt 23 cent per kilometer (2024). Dit bedrag wordt bedoeld in artikel 20 lid 3 van de verordening. </text:p>
                </text:list-item>
                <text:list-item text:style-override="id1-3-2-2-1-7-4">
                  <text:number>3.</text:number>
                  <text:p text:style-name="al">De kilometervergoeding voor de auto wordt in beginsel per schooldag viermaal toegekend (retour rit heen en retour rit terug). Voor zover de leerling wordt gebracht en/of gehaald onderweg naar werk of opleiding wordt de km-vergoeding slechts tweemaal of driemaal toegekend.</text:p>
                </text:list-item>
              </text:list>
            </text:section>
            <text:section text:name="artikel_id1-3-2-2-1-8" text:style-name="artikel">
              <text:p text:style-name="artikel_kop_titel"><text:span text:style-name="artikel_kop_label">Artikel</text:span> <text:span text:style-name="artikel_kop_nr">6</text:span> Eenmalige tegemoetkoming aanschaf e-bike</text:p>
              <text:list text:style-name="id1-3-2-2-1-8-2">
                <text:list-item text:style-override="id1-3-2-2-1-8-2">
                  <text:number>1.</text:number>
                  <text:p text:style-name="al">De aanvrager voor een eenmalige tegemoetkoming voor de aanschaf van een e-bike moet aantonen aan college een diefstalverzekering voor ten minste drie jaar te hebben afgesloten.</text:p>
                </text:list-item>
                <text:list-item text:style-override="id1-3-2-2-1-8-3">
                  <text:number>2.</text:number>
                  <text:p text:style-name="al">Onderhoud, verlies van accu en andere bijkomende kosten worden niet vergoed.</text:p>
                </text:list-item>
              </text:list>
            </text:section>
            <text:section text:name="artikel_id1-3-2-2-1-9" text:style-name="artikel">
              <text:p text:style-name="artikel_kop_titel"><text:span text:style-name="artikel_kop_label">Artikel</text:span> <text:span text:style-name="artikel_kop_nr">7</text:span> OV-pas of financiële vergoeding OV</text:p>
              <text:list text:style-name="id1-3-2-2-1-9-2">
                <text:list-item text:style-override="id1-3-2-2-1-9-2">
                  <text:number>1.</text:number>
                  <text:p text:style-name="al">Bij aanspraak op een vergoeding voor openbaar vervoer, wordt aan de leerling en, als daar aanspraak op is, ook de begeleider een OV-pas verstrekt (Arriva).</text:p>
                </text:list-item>
                <text:list-item text:style-override="id1-3-2-2-1-9-3">
                  <text:number>2.</text:number>
                  <text:p text:style-name="al">Met de OV-pas kan de leerling zeven dagen per week onbeperkt reizen in alle bussen van Arriva in het vervoersgebied en, indien noodzakelijk om naar school te kunnen reizen, tevens in alle streekbussen van Breng in de regio en het stadsvervoer in Arnhem. </text:p>
                </text:list-item>
                <text:list-item text:style-override="id1-3-2-2-1-9-4">
                  <text:number>3.</text:number>
                  <text:p text:style-name="al">De OV-pas staat op naam en kan alleen door de leerling zelf gebruikt worden.</text:p>
                </text:list-item>
                <text:list-item text:style-override="id1-3-2-2-1-9-5">
                  <text:number>4.</text:number>
                  <text:p text:style-name="al">De pas is vanaf de ingangsdatum een jaar (365) dagen geldig, maar niet langer dan de periode waarop de leerling aanspraak maakt op leerlingenvervoer of tot de toekenning beëindigd wordt.</text:p>
                </text:list-item>
                <text:list-item text:style-override="id1-3-2-2-1-9-6">
                  <text:number>5.</text:number>
                  <text:p text:style-name="al">Indien de beperking van de leerling met zich meebrengt dat bij het reizen met openbaar vervoer begeleiding noodzakelijk is, wordt tevens een VEP-pas (Voor Elkaar Pas) verstrekt voor een begeleider. De begeleiderspas staat niet op naam en kan dus wisselend door meerdere personen die in de begeleiding voorzien, gebruikt worden.</text:p>
                </text:list-item>
                <text:list-item text:style-override="id1-3-2-2-1-9-7">
                  <text:number>6.</text:number>
                  <text:p text:style-name="al">Als de goedkoopste reismogelijkheid met openbaar vervoer goedkoper is dan de genoemde OV-passen gerekend over dezelfde periode, kan de gemeente in plaats van een OV-pas een financiële vergoeding toekennen. </text:p>
                </text:list-item>
                <text:list-item text:style-override="id1-3-2-2-1-9-8">
                  <text:number>7.</text:number>
                  <text:p text:style-name="al">De aanvrager kan zelf ook verzoeken om een vergoeding in plaats van de OV-pas. De vergoeding wordt bepaald aan de hand van de kosten van de goedkoopste reismogelijkheid met het openbaar vervoer, tot een maximum van de kosten van de OV-pas, gerekend over dezelfde periode.</text:p>
                </text:list-item>
              </text:list>
            </text:section>
            <text:section text:name="artikel_id1-3-2-2-1-10" text:style-name="artikel">
              <text:p text:style-name="artikel_kop_titel"><text:span text:style-name="artikel_kop_label">Artikel</text:span> <text:span text:style-name="artikel_kop_nr">8</text:span> Zelf rijden</text:p>
              <text:list text:style-name="id1-3-2-2-1-10-2">
                <text:list-item text:style-override="id1-3-2-2-1-10-2">
                  <text:number>1.</text:number>
                  <text:p text:style-name="al">Van ouders wordt verwacht dat zij de leerling (samen) minstens één dag per week (van de vijf dagen) zelf (laten) brengen en halen en dus twee ritten zelf verzorgen.</text:p>
                </text:list-item>
                <text:list-item text:style-override="id1-3-2-2-1-10-3">
                  <text:number>2.</text:number>
                  <text:p text:style-name="al">In plaats van één hele dag per week rijden kan de ouder ook kiezen voor bijvoorbeeld twee heenritten of twee terugritten per week.</text:p>
                </text:list-item>
                <text:list-item text:style-override="id1-3-2-2-1-10-4">
                  <text:number>3.</text:number>
                  <text:p text:style-name="al">Ouders die aangeven dat zij niet in staat zijn om de leerling tenminste één dag (twee ritten) per week zelf te brengen en halen, moeten dit aantonen zoals beschreven in beleidsregel 11 (ernstige benadeling).</text:p>
                </text:list-item>
                <text:list-item text:style-override="id1-3-2-2-1-10-5">
                  <text:number>4.</text:number>
                  <text:p text:style-name="al">Voor de ritten die de ouders zelf (laten) verzorgen kunnen zij een kilometervergoeding ontvangen conform artikel 20 lid 3 van de verordening, ongeacht de vervoerswijze waarmee zij de leerling feitelijk brengen en halen.</text:p>
                </text:list-item>
                <text:list-item text:style-override="id1-3-2-2-1-10-6">
                  <text:number>5.</text:number>
                  <text:p text:style-name="al">Een ouder kan een wijziging doorgeven via e-mail van de specifieke dagdelen waarop taxivervoer dan wel eigen vervoer is toegekend. Deze wijziging, zolang de omvang van het aantal dagdelen gelijk blijft, wordt ook per e-mail aan ouders bevestigd.</text:p>
                </text:list-item>
              </text:list>
            </text:section>
            <text:section text:name="artikel_id1-3-2-2-1-11" text:style-name="artikel">
              <text:p text:style-name="artikel_kop_titel"><text:span text:style-name="artikel_kop_label">Artikel</text:span> <text:span text:style-name="artikel_kop_nr">9</text:span> Uitbetaling vergoeding</text:p>
              <text:list text:style-name="id1-3-2-2-1-11-2">
                <text:list-item text:style-override="id1-3-2-2-1-11-2">
                  <text:number>1.</text:number>
                  <text:p text:style-name="al">Als een vervoersvoorziening voor een heel schooljaar wordt toegekend, wordt deze in tien termijnen uitbetaald. </text:p>
                </text:list-item>
                <text:list-item text:style-override="id1-3-2-2-1-11-3">
                  <text:number>2.</text:number>
                  <text:p text:style-name="al">Geldt een vervoersvoorziening niet voor een heel schooljaar, dan wordt deze naar rato verdeeld over de maanden waarover is toegekend.</text:p>
                </text:list-item>
                <text:list-item text:style-override="id1-3-2-2-1-11-4">
                  <text:number>3.</text:number>
                  <text:p text:style-name="al">Wanneer ouders een eenmalige tegemoetkoming voor de aanschaf van een e-bike toegekend krijgen, wordt deze in één keer uitbetaald aan de ouders, tenzij ouders verzoeken om dit bedrag rechtstreeks aan de leverancier te betalen.</text:p>
                </text:list-item>
              </text:list>
            </text:section>
            <text:section text:name="artikel_id1-3-2-2-1-12" text:style-name="artikel">
              <text:p text:style-name="artikel_kop_titel"><text:span text:style-name="artikel_kop_label">Artikel</text:span> <text:span text:style-name="artikel_kop_nr">10</text:span> Terugvordering</text:p>
              <text:list text:style-name="id1-3-2-2-1-12-2">
                <text:list-item text:style-override="id1-3-2-2-1-12-2">
                  <text:number>1.</text:number>
                  <text:p text:style-name="al">Een ten onrechte ontvangen vergoeding kan van ouders worden teruggevorderd, dan wel worden verrekend bij een eventuele nieuwe verstrekking van vergoeding.</text:p>
                </text:list-item>
                <text:list-item text:style-override="id1-3-2-2-1-12-3">
                  <text:number>2.</text:number>
                  <text:p text:style-name="al">Het college hanteert het uitgangspunt dat ten onrechte ontvangen tegemoetkomingen altijd van de ouder worden teruggevorderd, tenzij er sprake is van dringende redenen om van terugvordering af te zien.</text:p>
                </text:list-item>
              </text:list>
            </text:section>
            <text:section text:name="artikel_id1-3-2-2-1-13" text:style-name="artikel">
              <text:p text:style-name="artikel_kop_titel"><text:span text:style-name="artikel_kop_label">Artikel</text:span> <text:span text:style-name="artikel_kop_nr">11</text:span> Ernstige benadeling</text:p>
              <text:list text:style-name="id1-3-2-2-1-13-2">
                <text:list-item text:style-override="id1-3-2-2-1-13-2">
                  <text:number>1.</text:number>
                  <text:p text:style-name="al">De volgende belemmeringen kunnen er afzonderlijk of in combinatie aan bijdragen dat begeleiding door ouders onmogelijk is of tot ernstige benadeling zou leiden:</text:p>
                  <text:list text:style-name="id1-3-2-2-1-13-2-3">
                    <text:list-item text:style-override="id1-3-2-2-1-13-2-3-1">
                      <text:number>•</text:number>
                      <text:p text:style-name="al">Reistijd begeleider per schooldag: de reistijd bij het begeleiden of vervoeren van de leerling naar school kost de ouder meer dan 3 uur per dag (45 minuten enkele reistijd, ongeacht vervoersmiddel);</text:p>
                    </text:list-item>
                    <text:list-item text:style-override="id1-3-2-2-1-13-2-3-2">
                      <text:number>•</text:number>
                      <text:p text:style-name="al">Reistijd begeleider per week: het begeleiden of vervoeren naar school van alle kinderen in het gezin die dit nodig hebben kost per ouder meer dan 20 uur per week;</text:p>
                    </text:list-item>
                    <text:list-item text:style-override="id1-3-2-2-1-13-2-3-3">
                      <text:number>•</text:number>
                      <text:p text:style-name="al">Vervoersmiddelen: de ouders hebben niet de beschikking over een auto, bakfiets of ander vervoersmiddel waarmee de leerling vervoerd kan worden of over het daarvoor benodigde rijbewijs;</text:p>
                    </text:list-item>
                    <text:list-item text:style-override="id1-3-2-2-1-13-2-3-4">
                      <text:number>•</text:number>
                      <text:p text:style-name="al">Logistiek meerdere kinderen: er zijn meer kinderen in het gezin, die thuis verzorging nodig hebben of die nog niet zelfstandig naar school kunnen en die niet allemaal door de ouders naar school gebracht kunnen worden;</text:p>
                    </text:list-item>
                    <text:list-item text:style-override="id1-3-2-2-1-13-2-3-5">
                      <text:number>•</text:number>
                      <text:p text:style-name="al">Werk of opleiding van de alleenstaande ouder;</text:p>
                    </text:list-item>
                    <text:list-item text:style-override="id1-3-2-2-1-13-2-3-6">
                      <text:number>•</text:number>
                      <text:p text:style-name="al">Medische redenen van één of beide ouders;</text:p>
                    </text:list-item>
                    <text:list-item text:style-override="id1-3-2-2-1-13-2-3-7">
                      <text:number>•</text:number>
                      <text:p text:style-name="al">Zwangerschap of bevalling van de alleenstaande ouder.</text:p>
                    </text:list-item>
                  </text:list>
                </text:list-item>
                <text:list-item text:style-override="id1-3-2-2-1-13-3">
                  <text:number>2.</text:number>
                  <text:p text:style-name="al">Inburgering van de ouders wordt beschouwd als werk en kan in samenhang met andere omstandigheden grond zijn voor toekenning van aangepast vervoer op grond van artikel 21, lid 1 onder c van de verordening.</text:p>
                </text:list-item>
                <text:list-item text:style-override="id1-3-2-2-1-13-4">
                  <text:number>3.</text:number>
                  <text:p text:style-name="al">Het feit dat ouders werken of naar werk reizen op de dagen en tijden waarop de leerling begeleid of vervoerd moet worden, is als zodanig géén belemmering in de zin van het eerste lid. In een gezin moeten de ouders deze belemmeringen in principe zelf verhelpen.</text:p>
                </text:list-item>
                <text:list-item text:style-override="id1-3-2-2-1-13-5">
                  <text:number>4.</text:number>
                  <text:p text:style-name="al">Als ouders deze belemmering redelijkerwijs niet kunnen verhelpen leveren zij het college op verzoek een onderbouwing, met behulp van een door het college vastgesteld formulier, over:</text:p>
                  <text:list text:style-name="id1-3-2-2-1-13-5-3">
                    <text:list-item text:style-override="id1-3-2-2-1-13-5-3-1">
                      <text:number>•</text:number>
                      <text:p text:style-name="al">De belemmeringen als bedoeld in artikel 11 lid 1 van de beleidsregels die de ouder als reden opgeeft;</text:p>
                    </text:list-item>
                    <text:list-item text:style-override="id1-3-2-2-1-13-5-3-2">
                      <text:number>•</text:number>
                      <text:p text:style-name="al">De vereiste aanpassingen en inspanningen die zijn gedaan.</text:p>
                    </text:list-item>
                  </text:list>
                </text:list-item>
                <text:list-item text:style-override="id1-3-2-2-1-13-6">
                  <text:number>5.</text:number>
                  <text:p text:style-name="al">Aangepast vervoer wordt na toekenning alleen toegekend voor de dagen en tijden waarop belemmeringen van toepassing zijn.</text:p>
                </text:list-item>
                <text:list-item text:style-override="id1-3-2-2-1-13-7">
                  <text:number>6.</text:number>
                  <text:p text:style-name="al">Als aangepast vervoer wordt toegekend wegens overschrijding van de maximale reistijd voor brengen en halen (lid 1), dan is dit alleen voor het deel van het vervoer van de leerling waarmee deze maximale reistijd overschreven wordt. </text:p>
                  <text:p text:style-name="al">Voorbeeld: het brengen en halen van alle kinderen in het gezin kost een alleenstaande ouder 25 uur per week. Dit is 5 uur meer dan het maximum van 20 uur. De ouder krijgt voor de leerling aangepast vervoer toegekend voor een zodanig deel van de week (bijv. 2 dagen), dat de 20 uur totale reistijd brengen en halen voor de ouder niet overschreden worden.</text:p>
                </text:list-item>
              </text:list>
            </text:section>
            <text:section text:name="artikel_id1-3-2-2-1-14" text:style-name="artikel">
              <text:p text:style-name="artikel_kop_titel"><text:span text:style-name="artikel_kop_label">Artikel</text:span> <text:span text:style-name="artikel_kop_nr">12</text:span> Verantwoordelijkheid van ouders</text:p>
              <text:list text:style-name="id1-3-2-2-1-14-2">
                <text:list-item text:style-override="id1-3-2-2-1-14-2">
                  <text:number>1.</text:number>
                  <text:p text:style-name="al">Ouders worden geacht in redelijkheid aanpassingen in hun leven te doen die hen in staat stellen om de leerling naar school te begeleiden of vervoeren, zoals:</text:p>
                  <text:list text:style-name="id1-3-2-2-1-14-2-3">
                    <text:list-item text:style-override="id1-3-2-2-1-14-2-3-1">
                      <text:number>•</text:number>
                      <text:p text:style-name="al">Aanpassing van werktijden;</text:p>
                    </text:list-item>
                    <text:list-item text:style-override="id1-3-2-2-1-14-2-3-2">
                      <text:number>•</text:number>
                      <text:p text:style-name="al">Organiseren van vervoer door familie/vrienden;</text:p>
                    </text:list-item>
                    <text:list-item text:style-override="id1-3-2-2-1-14-2-3-3">
                      <text:number>•</text:number>
                      <text:p text:style-name="al">Carpoolen met andere ouders;</text:p>
                    </text:list-item>
                    <text:list-item text:style-override="id1-3-2-2-1-14-2-3-4">
                      <text:number>•</text:number>
                      <text:p text:style-name="al">Aanschaf van een vervoersmiddel</text:p>
                    </text:list-item>
                  </text:list>
                </text:list-item>
                <text:list-item text:style-override="id1-3-2-2-1-14-3">
                  <text:number>2.</text:number>
                  <text:p text:style-name="al">Aangepast vervoer op grond van ‘begeleiding onmogelijk of ernstige benadeling’ wordt alleen toegekend voor zover ouders aan het college kunnen aantonen dat:</text:p>
                  <text:list text:style-name="id1-3-2-2-1-14-3-3">
                    <text:list-item text:style-override="id1-3-2-2-1-14-3-3-1">
                      <text:number>•</text:number>
                      <text:p text:style-name="al">De belemmeringen genoemd in artikel 11 lid 1 van de beleidsregels, bij elkaar genomen, het brengen of vervoeren van de leerling verhinderen, én</text:p>
                    </text:list-item>
                    <text:list-item text:style-override="id1-3-2-2-1-14-3-3-2">
                      <text:number>•</text:number>
                      <text:p text:style-name="al">De ouders alle aanpassingen en inspanningen bedoeld in artikel 12 lid 1 van de beleidsregels naar vermogen hebben betracht, én</text:p>
                    </text:list-item>
                  </text:list>
                </text:list-item>
                <text:list-item text:style-override="id1-3-2-2-1-14-4">
                  <text:number>3.</text:number>
                  <text:p text:style-name="al">Er ondanks al deze inspanningen voor het schoolgaan van de leerling nog steeds geen oplossing is gevonden.</text:p>
                </text:list-item>
              </text:list>
            </text:section>
            <text:section text:name="artikel_id1-3-2-2-1-15" text:style-name="artikel">
              <text:p text:style-name="artikel_kop_titel"><text:span text:style-name="artikel_kop_label">Artikel</text:span> <text:span text:style-name="artikel_kop_nr">13</text:span> Feitelijk verblijf</text:p>
              <text:list text:style-name="id1-3-2-2-1-15-2">
                <text:list-item text:style-override="id1-3-2-2-1-15-2">
                  <text:number>1.</text:number>
                  <text:p text:style-name="al">De verordening geeft aan dat de aanvraag moet worden ingediend bij de gemeente waar de leerling feitelijk verblijft.</text:p>
                </text:list-item>
                <text:list-item text:style-override="id1-3-2-2-1-15-3">
                  <text:number>2.</text:number>
                  <text:p text:style-name="al">Als een leerling tijdelijk in een andere gemeente verblijft en naar dezelfde school (‘de oude school’) blijft gaan, wordt volgens een landelijke afspraak het leerlingenvervoer naar die school voor maximaal zes weken bekostigd door de gemeente waar de leerling tijdelijk niet verblijft.</text:p>
                </text:list-item>
                <text:list-item text:style-override="id1-3-2-2-1-15-4">
                  <text:number>3.</text:number>
                  <text:p text:style-name="al">In gevallen van crisisopvang (bij uithuisplaatsing) in Doesburg van een leerling uit een andere gemeente kan een uitzondering op deze afspraak worden gemaakt wanneer de leerling naar verwachting maximaal 3 maanden in Doesburg verblijft en daarna terugkeert naar de andere gemeente. </text:p>
                  <text:p text:style-name="al">In dat geval:</text:p>
                  <text:list text:style-name="id1-3-2-2-1-15-4-4">
                    <text:list-item text:style-override="id1-3-2-2-1-15-4-4-1">
                      <text:number>•</text:number>
                      <text:p text:style-name="al">bekostigt het college leerlingenvervoer vanuit Doesburg naar de oude school voor maximaal 3 maanden;</text:p>
                    </text:list-item>
                    <text:list-item text:style-override="id1-3-2-2-1-15-4-4-2">
                      <text:number>•</text:number>
                      <text:p text:style-name="al">brengt het college de kosten voor de eerste zes weken in rekening bij de andere gemeente;</text:p>
                    </text:list-item>
                    <text:list-item text:style-override="id1-3-2-2-1-15-4-4-3">
                      <text:number>•</text:number>
                      <text:p text:style-name="al">kan aangepast vervoer per direct voorlopig worden toegekend voor acht weken zodat de aanvraag in die periode beoordeeld en verwerkt kan worden.</text:p>
                    </text:list-item>
                  </text:list>
                </text:list-item>
                <text:list-item text:style-override="id1-3-2-2-1-15-5">
                  <text:number>4.</text:number>
                  <text:p text:style-name="al">Wanneer een Doesburgse leerling tijdelijk vanwege crisisopvang in een andere gemeente komt te wonen, verzoekt het college de andere gemeente om de werkwijze uit lid 3 toe te passen.</text:p>
                </text:list-item>
              </text:list>
            </text:section>
            <text:section text:name="artikel_id1-3-2-2-1-16" text:style-name="artikel">
              <text:p text:style-name="artikel_kop_titel"><text:span text:style-name="artikel_kop_label">Artikel</text:span> <text:span text:style-name="artikel_kop_nr">14</text:span> Weekend- en vakantievervoer</text:p>
              <text:p text:style-name="al">De vervoersvoorziening voor weekend- en vakantievervoer voor de leerling vindt plaats aansluiten aan de schooltijden van de leerling.</text:p>
            </text:section>
            <text:section text:name="artikel_id1-3-2-2-1-17" text:style-name="artikel">
              <text:p text:style-name="artikel_kop_titel"><text:span text:style-name="artikel_kop_label">Artikel</text:span> <text:span text:style-name="artikel_kop_nr">15</text:span> Gezinnen met vluchtelingenstatus</text:p>
              <text:list text:style-name="id1-3-2-2-1-17-2">
                <text:list-item text:style-override="id1-3-2-2-1-17-2">
                  <text:number>1.</text:number>
                  <text:p text:style-name="al">In het eerste jaar na afgifte van de verblijfsvergunning aan de ouders wordt geen inkomensverklaring gevraagd en geen eigen bijdrage geheven. </text:p>
                </text:list-item>
                <text:list-item text:style-override="id1-3-2-2-1-17-3">
                  <text:number>2.</text:number>
                  <text:p text:style-name="al">Voor zover de leerling zelfstandig met openbaar vervoer kan reizen kan een voorziening voor openbaar vervoer worden toegekend. Indien nodig met begeleiding. Hierbij wordt de afstandsgrens voor bekostiging van openbaar vervoer niet toegepast.</text:p>
                </text:list-item>
                <text:list-item text:style-override="id1-3-2-2-1-17-4">
                  <text:number>3.</text:number>
                  <text:p text:style-name="al">Zolang de leerling niet zelfstandig kan reizen en de leerling tevens niet kan worden begeleid, kan een tijdelijke voorziening voor aangepast vervoer worden toegekend. Na drie maanden wordt een leerling boven de leeftijdsgrens geacht zelfstandig te kunnen reizen.</text:p>
                </text:list-item>
                <text:list-item text:style-override="id1-3-2-2-1-17-5">
                  <text:number>4.</text:number>
                  <text:p text:style-name="al">Op verzoek van ouders en eventueel na raadpleging van Vluchtelingenwerk of een andere deskundige kan het college een tijdelijke voorziening voor taxivervoer verlengen met telkens drie maanden, tot maximaal één jaar na aankomst van de leerling, voor zover de ouders nog steeds niet kunnen begeleiden en de leerling nog steeds niet zelfstandig kan reizen. Het college verwacht van Vluchtelingenwerk dat zij in de looptijd van de voorziening met de leerling aan de slag gaan om zelfstandig reizen mogelijk te maken.</text:p>
                </text:list-item>
              </text:list>
              <text:p text:style-name="al"/>
              <text:p text:style-name="al">
              <text:span text:style-name="nadrukvet">
                <text:span text:style-name="nadrukondlijn">Beleidsregels behorend bij hoofdstuk 4 van de Verordening Leerlingenvervoer gemeente Doesburg 2025: Bijdrage in de kosten</text:span>
              </text:span>
            </text:p>
            </text:section>
            <text:section text:name="artikel_id1-3-2-2-1-18" text:style-name="artikel">
              <text:p text:style-name="artikel_kop_titel"><text:span text:style-name="artikel_kop_label">Artikel</text:span> <text:span text:style-name="artikel_kop_nr">16</text:span> Berekening drempelbedrag</text:p>
              <text:list text:style-name="id1-3-2-2-1-18-2">
                <text:list-item text:style-override="id1-3-2-2-1-18-2">
                  <text:number>1.</text:number>
                  <text:p text:style-name="al">De inkomensgrens wordt jaarlijks geïndexeerd met het indexcijfer van de cao-lonen, volgens de methode van artikel 4 lid 7 Wet op het Primair Onderwijs. Voor de indexering van de draagkrachtafhankelijke bijdrage wordt gebruik gemaakt van de consumentenprijsindexering vervoersdiensten van het CBS.</text:p>
                </text:list-item>
                <text:list-item text:style-override="id1-3-2-2-1-18-3">
                  <text:number>2.</text:number>
                  <text:p text:style-name="al">Volgens artikel 4 lid 7 Wpo is de basis voor het berekenen van het drempelbedrag het gezamenlijk inkomen van € 17.700,- met peildatum 1 januari 1999. Vanaf dit jaar wordt het inkomen jaarlijks geïndexeerd met cao-lonen indexatie. Het indexcijfer voor 1999 is 76,2 (2015 = 100). Voor het schooljaar 2024-2025 wordt het kalenderjaar 2022 gebruikt. Zoals in artikel 4 lid 7 WPO staat, wordt het tweede kalenderjaar voorafgaande aan het kalenderjaar van het schooljaar waarvoor vergoeding wordt gevraagd, gebruikt voor de inkomensgrens. Voor de indexering van de cao-lonen wordt gebruik gemaakt van de CBS-tabel contractuele loonkosten en arbeidsduur, kolom ‘contractuele loonkosten per uur’. Het CBS stelde voor 2022 het indexcijfer voor de cao-lonen vast op 128,3 (2010 = 100). De inkomensgrens 2024-2025 wordt dan als volgt berekend: € 17.700 gedeeld door 76,2 maal 128,3 = € 29.801,97. Met afronding op een veelvoud van € 450,- wordt dat € 29.700,-. Dit betekent dat de inkomensgrens voor 2024/25 een bedrag is van € 29.700,-.</text:p>
                </text:list-item>
                <text:list-item text:style-override="id1-3-2-2-1-18-4">
                  <text:number>3.</text:number>
                  <text:p text:style-name="al">De kosten van het openbaar vervoer over de afstand van de eerste zes kilometer (de eigen bijdrage) zoals opgenomen in artikel 23 van de verordening zijn voor het schooljaar 2024/2025 € 621,73 en zal ieder jaar worden aangepast aan de hand van NEA-index.</text:p>
                </text:list-item>
                <text:list-item text:style-override="id1-3-2-2-1-18-5">
                  <text:number>4.</text:number>
                  <text:p text:style-name="al">Als een vervoersvoorziening voor een heel schooljaar is toegekend, wordt de eigen bijdrage in tien termijnen geïnd bij de ouders/verzorgers (middels een factuur). Wanneer een vervoersvoorziening voor een deel van het schooljaar geldt, wordt de eigen bijdrage naar rato over de maanden dat de vervoersvoorziening geldt geïnd. </text:p>
                </text:list-item>
              </text:list>
            </text:section>
            <text:section text:name="artikel_id1-3-2-2-1-19" text:style-name="artikel">
              <text:p text:style-name="artikel_kop_titel"><text:span text:style-name="artikel_kop_label">Artikel</text:span> <text:span text:style-name="artikel_kop_nr">17</text:span> Berekening draagkrachtafhankelijke bijdrage</text:p>
              <text:list text:style-name="id1-3-2-2-1-19-2">
                <text:list-item text:style-override="id1-3-2-2-1-19-2">
                  <text:number>1.</text:number>
                  <text:p text:style-name="al">Deze bijdrage kan gevraagd worden als de afstand tussen woning en dichtstbijzijnde toegankelijke school voor basisonderwijs meer dan 20 kilometer bedraagt. Voor de indexering van de draagkrachtafhankelijke bijdrage wordt gebruik gemaakt van het <text:a xlink:href="https://opendata.cbs.nl/#/CBS/nl/dataset/83131NED/table?searchKeywords=consumentenprijsindexcijfer%20%20vervoersdiensten" xlink:type="simple"><text:span text:style-name="nadrukondlijn">CBS consumentenprijsindexcijfer (CPI) vervoersdiensten</text:span></text:a> (Bestedingscategorie 073000 Vervoersdiensten, eerste kolom). Het indexcijfer voor 2022 is 126,56 (2015 = 100). Het indexcijfer stijgt in 2023 tot 137,61.</text:p>
                </text:list-item>
                <text:list-item text:style-override="id1-3-2-2-1-19-3">
                  <text:number>2.</text:number>
                  <text:p text:style-name="al">De draagkrachtafhankelijke bijdrage per inkomensgroep wordt als volgt berekend: eigen bijdrage 2023-2024 gedeeld door 126,56, maal 137,61, met afronding op een veelvoud van € 5,-. De inkomensbedragen in de tabel worden geïndexeerd op basis van de <text:a xlink:href="https://eur03.safelinks.protection.outlook.com/?url=https%3A%2F%2Fwww.cbs.nl%2Fnl-nl%2Fvisualisaties%2Fdashboard-arbeidsmarkt%2Fontwikkeling-cao-lonen&amp;data=05%7C02%7CArie.Raaphorst%40VNG.NL%7C0d73fce83b254909f4ac08dc4a5af5b9%7C6ef029ab3fd74d989b0ed1f5fedea6d1%7C1%7C0%7C638467001738880599%7CUnknown%7CTWFpbGZsb3d8eyJWIjoiMC4wLjAwMDAiLCJQIjoiV2luMzIiLCJBTiI6Ik1haWwiLCJXVCI6Mn0%3D%7C0%7C%7C%7C&amp;sdata=9p33rpwsAXh1W9I%2FDi1GdPMItZOhQwJijFaqAdxj3uw%3D&amp;reserved=0" xlink:type="simple"><text:span text:style-name="nadrukondlijn">CBS-tabel ontwikkeling CAO-lonen</text:span></text:a> (Cao-lonen en contractuele loonkosten, % verandering t.o.v. het 4<text:span text:style-name="sup">e</text:span> kwartaal van het voorgaande jaar, kolom ‘contractuele loonkosten per uur’). Deze tabel is de opvolger van de tabel regelingslonen volwassen werknemers. De verkregen bedragen worden afgerond op €500. De loonontwikkeling in het 4e kwartaal van 2023 vertoont een stijging van 6,5% ten opzichte van een jaar eerder. Alle inkomensbedragen in de tabel van 2023/24 dienen dus geïndexeerd te worden met + 6,5% en vervolgens afgerond op € 500:</text:p>
                  <text:p><draw:frame draw:style-name="lidiv"><draw:text-box ofo:max-width="15.3cm" ofo:min-height="1cm" ofo:min-width="5cm"><text:section text:name="table_id1-3-2-2-1-19-3-3" text:style-name="table"><text:p text:style-name="table_top"/>
                <table:table table:style-name="tgroup">
                  <table:table-column table:style-name="id1-3-2-2-1-19-3-3-1-1"/>
                  <table:table-column table:style-name="id1-3-2-2-1-19-3-3-1-2"/>
                  
                    <table:table-row table:style-name="row">
                      <table:table-cell table:style-name="cell_frame_all" table:number-rows-spanned="1" table:number-columns-spanned="2">
                        <text:p text:style-name="table_al">
                          <text:span text:style-name="nadrukvet">Draagkrachtafhankelijke bijdrage 2024-2025</text:span>
                        </text:p>
                      </table:table-cell>
                    </table:table-row>
                    <table:table-row table:style-name="row">
                      <table:table-cell table:style-name="cell_frame_all" table:number-rows-spanned="1" table:number-columns-spanned="1">
                        <text:p text:style-name="table_al">
                          <text:span text:style-name="nadrukvet">Inkomen in euro’s</text:span>
                        </text:p>
                      </table:table-cell>
                      <table:table-cell table:style-name="cell_frame_all" table:number-rows-spanned="1" table:number-columns-spanned="1">
                        <text:p text:style-name="table_al">
                          <text:span text:style-name="nadrukvet">Eigen bijdrage in euro’s</text:span>
                        </text:p>
                      </table:table-cell>
                    </table:table-row>
                    <table:table-row table:style-name="row">
                      <table:table-cell table:style-name="cell_frame_all" table:number-rows-spanned="1" table:number-columns-spanned="1">
                        <text:p text:style-name="table_al">0 - €39.5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9.500 - €46.500,-</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46.500,- €54.000,-</text:p>
                      </table:table-cell>
                      <table:table-cell table:style-name="cell_frame_all" table:number-rows-spanned="1" table:number-columns-spanned="1">
                        <text:p text:style-name="table_al">€815,-</text:p>
                      </table:table-cell>
                    </table:table-row>
                    <table:table-row table:style-name="row">
                      <table:table-cell table:style-name="cell_frame_all" table:number-rows-spanned="1" table:number-columns-spanned="1">
                        <text:p text:style-name="table_al">€54.000,- €60.500,-</text:p>
                      </table:table-cell>
                      <table:table-cell table:style-name="cell_frame_all" table:number-rows-spanned="1" table:number-columns-spanned="1">
                        <text:p text:style-name="table_al">€1.510,-</text:p>
                      </table:table-cell>
                    </table:table-row>
                    <table:table-row table:style-name="row">
                      <table:table-cell table:style-name="cell_frame_all" table:number-rows-spanned="1" table:number-columns-spanned="1">
                        <text:p text:style-name="table_al">€60.500 – €69.500,-</text:p>
                      </table:table-cell>
                      <table:table-cell table:style-name="cell_frame_all" table:number-rows-spanned="1" table:number-columns-spanned="1">
                        <text:p text:style-name="table_al">€2.215,-</text:p>
                      </table:table-cell>
                    </table:table-row>
                    <table:table-row table:style-name="row">
                      <table:table-cell table:style-name="cell_frame_all" table:number-rows-spanned="1" table:number-columns-spanned="1">
                        <text:p text:style-name="table_al">€69.500,- €76.000,-</text:p>
                      </table:table-cell>
                      <table:table-cell table:style-name="cell_frame_all" table:number-rows-spanned="1" table:number-columns-spanned="1">
                        <text:p text:style-name="table_al">€2.971,-</text:p>
                      </table:table-cell>
                    </table:table-row>
                    <table:table-row table:style-name="row">
                      <table:table-cell table:style-name="cell_frame_all" table:number-rows-spanned="1" table:number-columns-spanned="1">
                        <text:p text:style-name="table_al">€76.000</text:p>
                      </table:table-cell>
                      <table:table-cell table:style-name="cell_frame_all" table:number-rows-spanned="1" table:number-columns-spanned="1">
                        <text:p text:style-name="table_al">Voor elke extra € 5.000,-: € 710,- erbij</text:p>
                      </table:table-cell>
                    </table:table-row>
                  
                </table:table>
              <text:p text:style-name="table_bottom"/></text:section></draw:text-box></draw:frame></text:p>
                </text:list-item>
              </text:list>
              <text:p text:style-name="al"/>
              <text:p text:style-name="al">
              <text:span text:style-name="nadrukvet">
                <text:span text:style-name="nadrukondlijn">Beleidsregels behorend bij hoofdstuk 5 van de Verordening Leerlingenvervoer gemeente Doesburg 2025: Rechtmatigheid</text:span>
              </text:span>
            </text:p>
            </text:section>
            <text:section text:name="artikel_id1-3-2-2-1-20" text:style-name="artikel">
              <text:p text:style-name="artikel_kop_titel"><text:span text:style-name="artikel_kop_label">Artikel</text:span> <text:span text:style-name="artikel_kop_nr">18</text:span> Ontzeggen toegang tot vervoer</text:p>
              <text:list text:style-name="id1-3-2-2-1-20-2">
                <text:list-item text:style-override="id1-3-2-2-1-20-2">
                  <text:number>1.</text:number>
                  <text:p text:style-name="al">Het college kan een leerling aan wie een vervoersvoorziening in de vorm van aangepast vervoer is verstrekt, tijdelijk of voor de rest van het schooljaar de toegang tot dit vervoer ontzeggen indien:</text:p>
                  <text:list text:style-name="id1-3-2-2-1-20-2-3">
                    <text:list-item text:style-override="id1-3-2-2-1-20-2-3-1">
                      <text:number>•</text:number>
                      <text:p text:style-name="al">Bij herhaling is gebleken dat de leerling door agressief gedrag of anderszins de orde in de bus verstoort of de veiligheid van de bus en inzittenden in gevaar brengt;</text:p>
                    </text:list-item>
                    <text:list-item text:style-override="id1-3-2-2-1-20-2-3-2">
                      <text:number>•</text:number>
                      <text:p text:style-name="al">Bij herhaling sprake is van verwijtbare loosmeldingen door de vervoerder over de leerling.</text:p>
                    </text:list-item>
                  </text:list>
                </text:list-item>
                <text:list-item text:style-override="id1-3-2-2-1-20-3">
                  <text:number>2.</text:number>
                  <text:p text:style-name="al">Het college onderneemt hiervoor stappen en sluit daarin aan bij het incidentenprotocol zoals aangegeven op de website van de vervoerder Avan.</text:p>
                </text:list-item>
              </text:list>
            </text:section>
            <text:section text:name="artikel_id1-3-2-2-1-21" text:style-name="artikel">
              <text:p text:style-name="artikel_kop_titel"><text:span text:style-name="artikel_kop_label"/> <text:span text:style-name="artikel_kop_nr"/> Inwerkingtreding intrekking en citeertitel</text:p>
              <text:list text:style-name="id1-3-2-2-1-21-2">
                <text:list-item text:style-override="id1-3-2-2-1-21-2">
                  <text:number>1.</text:number>
                  <text:p text:style-name="al">Deze beleidsregels treden in werking na bekendmaking, maar niet eerder dan met ingang van 1 april 2025. </text:p>
                </text:list-item>
                <text:list-item text:style-override="id1-3-2-2-1-21-3">
                  <text:number>2.</text:number>
                  <text:p text:style-name="al">De Beleidsregels en nadere regels leerlingenvervoer Doesburg 2024 worden ingetrokken.</text:p>
                </text:list-item>
                <text:list-item text:style-override="id1-3-2-2-1-21-4">
                  <text:number>3.</text:number>
                  <text:p text:style-name="al">Deze regels kunnen worden aangehaald als ‘Beleidsregels leerlingenvervoer gemeente Doesburg 2025’.</text:p>
                </text:list-item>
              </text:list>
            </text:section>
            <text:p text:style-name="hoofdstuk_bottom"/>
          </text:section>
        </text:section>
        <text:section text:name="regeling-sluiting_id1-3-2-3" text:style-name="regeling-sluiting">
          <text:section text:name="ondertekening_id1-3-2-3-1">
            <text:p><text:span text:style-name="functie">Aldus vastgesteld door burgemeester en wethouders op 28 januari 2025.</text:span></text:p>
          </text:section>
          <text:section text:name="ondertekening_id1-3-2-3-2">
            <text:p><text:span text:style-name="functie"/></text:p>
            <text:p><text:span text:style-name="functie">de secretaris, </text:span></text:p>
            <text:p><text:span text:style-name="functie">P. Werkman </text:span></text:p>
          </text:section>
          <text:section text:name="ondertekening_id1-3-2-3-3">
            <text:p><text:span text:style-name="functie"/></text:p>
            <text:p><text:span text:style-name="functie">de burgemeester,</text:span></text:p>
            <text:p><text:span text:style-name="functie">drs. L.W.C.M. van der Meijs-van de 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8933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3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3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Doesburg</meta:user-defined>
    <meta:user-defined meta:name="OVERHEID.Informatietype/DC.type">officiële publicatie</meta:user-defined>
    <meta:user-defined meta:name="OVERHEIDop.Rubriek/DC.type">beleidsregel</meta:user-defined>
    <meta:user-defined meta:name="OVERHEID.Gemeente/DCTERMS.publisher">Doesburg</meta:user-defined>
    <meta:user-defined meta:name="OVERHEID.Gemeente/OVERHEID.authority">Doesburg</meta:user-defined>
    <meta:user-defined meta:name="OVERHEID.TaxonomieBeleidsagendaDecentraal/OVERHEID.category">Verkeer | Organisatie en beleid</meta:user-defined>
    <meta:user-defined meta:name="OVERHEID.TaxonomieBeleidsagendaDecentraal/OVERHEID.category">Onderwijs en wetenschap | Organisatie en beleid</meta:user-defined>
    <meta:user-defined meta:name="DC.source">Wet op het primair onderwijs]|[1.0:c:BWBR0003420&amp;g=2025-01-01</meta:user-defined>
    <meta:user-defined meta:name="DC.source">Wet op de expertisecentra]|[1.0:c:BWBR0003549&amp;g=2025-01-01</meta:user-defined>
    <meta:user-defined meta:name="DC.source">Wet voortgezet onderwijs 2020]|[1.0:c:BWBR0044212&amp;g=2025-01-01</meta:user-defined>
    <meta:user-defined meta:name="DCTERMS.alternative">Beleidsregels leerlingenvervoer gemeente Doesburg 2025</meta:user-defined>
    <dc:language>nl</dc:language>
    <meta:user-defined meta:name="OVERHEIDop.locatietype/OVERHEIDop.gebiedsmarkering">Gemeente</meta:user-defined>
    <meta:user-defined meta:name="DC.title">Beleidsregels Leerlingenvervoer gemeente Doesburg 2025</meta:user-defined>
    <meta:user-defined meta:name="DCTERMS.W3CDTF/DCTERMS.available">2025-03-03</meta:user-defined>
    <meta:user-defined meta:name="DCTERMS.W3CDTF/OVERHEIDop.jaargang">2025</meta:user-defined>
    <meta:user-defined meta:name="OVERHEIDop.publicationIssue">89337</meta:user-defined>
    <meta:user-defined meta:name="OVERHEIDop.betreftRegeling">CVDR736204_1</meta:user-defined>
    <meta:user-defined meta:name="xs:date/OVERHEIDop.startdatum">2025-04-01</meta:user-defined>
    <meta:user-defined meta:name="OVERHEIDop.GmbID/DC.identifier">gmb-2025-89337</meta:user-defined>
    <meta:user-defined meta:name="OVERHEIDop.versieInformatie"/>
  </office:meta>
</office:document-meta>
</file>