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70*"/>
    </style:style>
    <style:style style:family="table-column" style:parent-style-name="colspec" style:name="id1-3-2-2-2-3-1-3">
      <style:table-column-properties style:rel-column-width="14*"/>
    </style:style>
    <style:style style:family="table-column" style:parent-style-name="colspec" style:name="id1-3-2-2-3-3-1-1">
      <style:table-column-properties style:rel-column-width="79*"/>
    </style:style>
    <style:style style:family="table-column" style:parent-style-name="colspec" style:name="id1-3-2-2-3-3-1-2">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december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Bij artikel 2.28 van de tarieventabel van de Legesverordening 2025 wordt sub a aangepast. Dit onderdeel luidt als volgt:</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
                      <text:span text:style-name="nadrukvet">Artikel 2.28 Omgevingsplanactiviteit: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0,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uitwerkingsplicht:</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15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Aan artikel 2.55 van de tarieventabel van de Legesverordening 2025 wordt een nieuw lid toegevoegd. Dit onderdeel luidt als volgt:</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Artikel 2.55 Teruggaaf als aanvraag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na toepassing van artikel 4:5 van de Algemene wet bestuursrecht sprake is van het buiten behandeling laten van een aanvraag omgevingsvergunning op basis van de beleidsregel ‘flexbewoning gemeente Terneuzen’ bedraagt het verschuldigde bedrag aan leges:</text:p>
                  </table:table-cell>
                  <table:table-cell table:style-name="entry" table:number-rows-spanned="1" table:number-columns-spanned="1">
                    <text:p text:style-name="table_al">€ 1.00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1">
                <text:number>1.</text:number>
                <text:p text:style-name="al">Deze verordening treedt in werking met ingang van de eerste dag na die van de bekendmaking.</text:p>
              </text:list-item>
              <text:list-item text:style-override="id1-3-2-2-4-2-2">
                <text:number>2.</text:number>
                <text:p text:style-name="al">De datum van ingang van de heffing is 1 maart 2025.</text:p>
              </text:list-item>
              <text:list-item text:style-override="id1-3-2-2-4-2-3">
                <text:number>3.</text:number>
                <text:p text:style-name="al">Deze verordening kan worden aangehaald als “Verordening 1e wijziging Legesverordening 2025”.</text:p>
              </text:list-item>
            </text:list>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6 februari 2025.</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ng. N.M.J. Jansen-Geerinckx, H.J.A. van Merri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3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3-03</meta:user-defined>
    <meta:user-defined meta:name="DCTERMS.W3CDTF/OVERHEIDop.jaargang">2025</meta:user-defined>
    <meta:user-defined meta:name="OVERHEIDop.publicationIssue">89336</meta:user-defined>
    <meta:user-defined meta:name="OVERHEIDop.betreftRegeling">CVDR728630_2</meta:user-defined>
    <meta:user-defined meta:name="xs:date/OVERHEIDop.startdatum">2025-03-01</meta:user-defined>
    <meta:user-defined meta:name="OVERHEIDop.GmbID/DC.identifier">gmb-2025-89336</meta:user-defined>
    <meta:user-defined meta:name="OVERHEIDop.versieInformatie"/>
  </office:meta>
</office:document-meta>
</file>