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Pijlsstraat 5B, 6365CG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februari 2025 een besluit genomen op de aanvraag voor een omgevingsvergunning met zaaknummer Z2025-00000144 voor het verbouwen van de huisartsenpraktijk Schinnen op locatie Burgemeester Pijlsstraat 5B, 6365CG Schinn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2602b2fd-aa17-41d7-ad36-b9c59ea4a4cb" xlink:type="simple">terinzagelegging</text:a>. De inzageperiode eindigt op 10 april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933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3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3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4</meta:user-defined>
    <meta:user-defined meta:name="DCTERMS.abstract">Betreft: Beschikking op aanvraag op locatie Burgemeester Pijlsstraat 5B, 6365CG Schinnen</meta:user-defined>
    <dc:language>nl</dc:language>
    <meta:user-defined meta:name="OVERHEIDop.locatietype/OVERHEIDop.gebiedsmarkering">Vlak</meta:user-defined>
    <meta:user-defined meta:name="DC.title">Kennisgeving besluit op aanvraag Omgevingsvergunning Burgemeester Pijlsstraat 5B, 6365CG Schinnen</meta:user-defined>
    <meta:user-defined meta:name="OVERHEIDop.datumEindeReactietermijn">2025-04-10</meta:user-defined>
    <meta:user-defined meta:name="OVERHEIDop.terinzageleggingBG">https://jeleefomgeving.nl/inzien/859177865/2602b2fd-aa17-41d7-ad36-b9c59ea4a4cb</meta:user-defined>
    <meta:user-defined meta:name="DCTERMS.W3CDTF/DCTERMS.available">2025-03-03</meta:user-defined>
    <meta:user-defined meta:name="DCTERMS.W3CDTF/OVERHEIDop.jaargang">2025</meta:user-defined>
    <meta:user-defined meta:name="OVERHEIDop.publicationIssue">89335</meta:user-defined>
    <meta:user-defined meta:name="OVERHEIDop.GmbID/DC.identifier">gmb-2025-89335</meta:user-defined>
    <meta:user-defined meta:name="OVERHEIDop.versieInformatie"/>
  </office:meta>
</office:document-meta>
</file>