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geschakelde schuur - Moleneind NZ 94 en 96 9203Z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oleneind NZ 94 en 96 9203ZS Drachten, de bouw van een geschakelde schuur, Z2024-00002800, datum bekendmaking: 27 februar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0</meta:user-defined>
    <meta:user-defined meta:name="DCTERMS.abstract">Verlenging beslistermijn, de bouw van een geschakelde schuur, Moleneind NZ 94 en 96 9203ZS Drachten, zaaknummer: Z2024-0000280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geschakelde schuur - Moleneind NZ 94 en 96 9203ZS Drach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31</meta:user-defined>
    <meta:user-defined meta:name="OVERHEIDop.GmbID/DC.identifier">gmb-2025-89331</meta:user-defined>
    <meta:user-defined meta:name="OVERHEIDop.versieInformatie"/>
  </office:meta>
</office:document-meta>
</file>