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ofdleidingen aan Minervaple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plein Delft | het vervangen van hoofdleidingen | 06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</meta:user-defined>
    <meta:user-defined meta:name="DCTERMS.abstract">Minervaple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oofdleidingen aan Minervaplein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33</meta:user-defined>
    <meta:user-defined meta:name="OVERHEIDop.GmbID/DC.identifier">gmb-2025-8933</meta:user-defined>
    <meta:user-defined meta:name="OVERHEIDop.versieInformatie"/>
  </office:meta>
</office:document-meta>
</file>