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, Geldropseweg 51A 5611S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1538 </text:p>
            <text:p text:style-name="common-al"> Omschrijving: plaatsen van e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eldropseweg 51A 5611SC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Besluitdatum: 27-02-2025 </text:p>
            <text:p text:style-name="common-al"> Heeft u direct belang bij deze beslissing? Dan kunt u binnen zes weken, na 27-02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9325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325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325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1538</meta:user-defined>
    <meta:user-defined meta:name="DCTERMS.abstract">plaatsen van een contain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plaatsen van een container, Geldropseweg 51A 5611SC Eindhoven</meta:user-defined>
    <meta:user-defined meta:name="DCTERMS.W3CDTF/DCTERMS.available">2025-03-03</meta:user-defined>
    <meta:user-defined meta:name="DCTERMS.W3CDTF/OVERHEIDop.jaargang">2025</meta:user-defined>
    <meta:user-defined meta:name="OVERHEIDop.publicationIssue">89325</meta:user-defined>
    <meta:user-defined meta:name="OVERHEIDop.GmbID/DC.identifier">gmb-2025-89325</meta:user-defined>
    <meta:user-defined meta:name="OVERHEIDop.versieInformatie"/>
  </office:meta>
</office:document-meta>
</file>