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achvolleybal op de markt i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eft de burgemeester van de gemeente Steenbergen een aanvraag ontvangen voor een evenementenvergunning voor Beachvolleybal op de Markt van Steenbergen. De aanvraag is geregistreerd onder het nummer ZK25000655.</text:p>
            <text:p text:style-name="common-al"/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932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0655</meta:user-defined>
    <dc:language>nl</dc:language>
    <meta:user-defined meta:name="OVERHEIDop.locatietype/OVERHEIDop.gebiedsmarkering">Weg</meta:user-defined>
    <meta:user-defined meta:name="DC.title">Aanvraag evenementenvergunning Beachvolleybal op de markt in Steenber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22</meta:user-defined>
    <meta:user-defined meta:name="OVERHEIDop.GmbID/DC.identifier">gmb-2025-89322</meta:user-defined>
    <meta:user-defined meta:name="OVERHEIDop.versieInformatie"/>
  </office:meta>
</office:document-meta>
</file>