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constructieve aanpassing aan raveling trap aan Verwersdijk 43A 2611N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43A 2611ND Delft | het maken van een constructieve aanpassing aan raveling trap | 2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2</meta:user-defined>
    <meta:user-defined meta:name="DCTERMS.abstract">Woning Verwersdijk 43a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constructieve aanpassing aan raveling trap aan Verwersdijk 43A 2611ND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21</meta:user-defined>
    <meta:user-defined meta:name="OVERHEIDop.GmbID/DC.identifier">gmb-2025-89321</meta:user-defined>
    <meta:user-defined meta:name="OVERHEIDop.versieInformatie"/>
  </office:meta>
</office:document-meta>
</file>