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hoogwerker plaatsen t.b.v. buitenschilderwerk, Teldersweg 39, 3911PT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Een hoogwerker plaatsen t.b.v. buitenschilderwerk, Teldersweg 39, 3911PT Rhenen. Aanvraagnummer: Z2025-00000065. Indieningsdatum: 19 februari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932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2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2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5</meta:user-defined>
    <meta:user-defined meta:name="DCTERMS.abstract">Betreft: Aanvraag op locatie Teldersweg 39, 3911PT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hoogwerker plaatsen t.b.v. buitenschilderwerk, Teldersweg 39, 3911PT Rhen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20</meta:user-defined>
    <meta:user-defined meta:name="OVERHEIDop.GmbID/DC.identifier">gmb-2025-89320</meta:user-defined>
    <meta:user-defined meta:name="OVERHEIDop.versieInformatie"/>
  </office:meta>
</office:document-meta>
</file>