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rookafvoerkanaal  op het perceel Eindweg 9, 3829 AH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plaatsen van een rookafvoerkanaal  op het perceel Eindweg 9, 3829 AH Hooglanderveen</text:span>
          </text:p>
            <text:p text:style-name="common-al">De aanvrager heeft de aanvraag voor een omgevingsvergunning voor het plaatsen van een rookafvoerkanaal  op het perceel Eindweg 9, 3829 AH Hooglanderveen, met kenmerk CLZ-00019872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32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3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3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872</meta:user-defined>
    <dc:language>nl</dc:language>
    <meta:user-defined meta:name="OVERHEIDop.locatietype/OVERHEIDop.gebiedsmarkering">Punt</meta:user-defined>
    <meta:user-defined meta:name="DC.title">Ingetrokken aanvraag omgevingsvergunning voor het plaatsen van een rookafvoerkanaal  op het perceel Eindweg 9, 3829 AH Hooglanderve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8932</meta:user-defined>
    <meta:user-defined meta:name="OVERHEIDop.GmbID/DC.identifier">gmb-2025-8932</meta:user-defined>
    <meta:user-defined meta:name="OVERHEIDop.versieInformatie"/>
  </office:meta>
</office:document-meta>
</file>