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afhaalzaak van sushi aan Stationsweg 1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tationsweg 15, 4205 AA</text:span> (20/02 ’25) </text:p>
            <text:p text:style-name="common-al">het vestigen van een afhaalzaak van sushi</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931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1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31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stigen van een afhaalzaak van sushi aan Stationsweg 15 te Gorinchem</meta:user-defined>
    <meta:user-defined meta:name="DCTERMS.W3CDTF/DCTERMS.available">2025-03-04</meta:user-defined>
    <meta:user-defined meta:name="DCTERMS.W3CDTF/OVERHEIDop.jaargang">2025</meta:user-defined>
    <meta:user-defined meta:name="OVERHEIDop.publicationIssue">89314</meta:user-defined>
    <meta:user-defined meta:name="OVERHEIDop.GmbID/DC.identifier">gmb-2025-89314</meta:user-defined>
    <meta:user-defined meta:name="OVERHEIDop.versieInformatie"/>
  </office:meta>
</office:document-meta>
</file>