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appartementengebouw met commerciële ruimte (6 woningen + bergingen), K R Poststraat 6, 8441 E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 van appartementengebouw met commerciële ruimte (6 woningen + bergingen) op het perceel K R Poststraat 6, 8441 EP Heerenveen (26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3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6872</meta:user-defined>
    <dc:language>nl</dc:language>
    <meta:user-defined meta:name="OVERHEIDop.locatietype/OVERHEIDop.gebiedsmarkering">Punt</meta:user-defined>
    <meta:user-defined meta:name="DC.title">AANVRAAG OMGEVINGSVERGUNNING, bouw van appartementengebouw met commerciële ruimte (6 woningen + bergingen), K R Poststraat 6, 8441 EP Heeren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09</meta:user-defined>
    <meta:user-defined meta:name="OVERHEIDop.GmbID/DC.identifier">gmb-2025-89309</meta:user-defined>
    <meta:user-defined meta:name="OVERHEIDop.versieInformatie"/>
  </office:meta>
</office:document-meta>
</file>