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iddenweg te Eeserveen, kadastraal bekend als Borger D 4618, het kappen van een Fijnspar en Sitka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130</text:p>
            <text:p text:style-name="common-al"/>
            <text:p text:style-name="common-al">
            <text:span text:style-name="nadrukvet">Ontvangen op:</text:span> 26-02-2025</text:p>
            <text:p text:style-name="common-al"/>
            <text:p text:style-name="common-al">
            <text:span text:style-name="nadrukvet">Locatie: </text:span>Middenweg te Eeserveen, kadastraal bekend als Borger D 4618</text:p>
            <text:p text:style-name="common-al"/>
            <text:p text:style-name="common-al">
            <text:span text:style-name="nadrukvet">Projectomschrijving:</text:span> het kappen van een Fijnspar en Sitkaspa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3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130</meta:user-defined>
    <meta:user-defined meta:name="DCTERMS.abstract">Middenweg (kadastraal bekend als Borger D 4618) te Eeserveen - het kappen van een fijnspar en sitkasp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Middenweg te Eeserveen, kadastraal bekend als Borger D 4618, het kappen van een Fijnspar en Sitkaspar</meta:user-defined>
    <meta:user-defined meta:name="DCTERMS.W3CDTF/DCTERMS.available">2025-03-03</meta:user-defined>
    <meta:user-defined meta:name="DCTERMS.W3CDTF/OVERHEIDop.jaargang">2025</meta:user-defined>
    <meta:user-defined meta:name="OVERHEIDop.publicationIssue">89306</meta:user-defined>
    <meta:user-defined meta:name="OVERHEIDop.GmbID/DC.identifier">gmb-2025-89306</meta:user-defined>
    <meta:user-defined meta:name="OVERHEIDop.versieInformatie"/>
  </office:meta>
</office:document-meta>
</file>