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Alcoholwetvergunning, Alcoholvergunning Adulis Eritrees Restaurant, Laat 162, 1811 E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Alcoholwetvergunning;Laat 162, 1811 EM Alkmaar<text:span text:style-name="nadrukvet">; </text:span>Alcoholvergunning Adulis Eritrees Restaurant</text:p>
            <text:p text:style-name="common-al">
            
          </text:p>
            <text:p text:style-name="common-al">Datum ontvangst: 27-02-2025</text:p>
            <text:p text:style-name="last-al">Zaaknummer: 0000105549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9300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30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30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055491</meta:user-defined>
    <dc:language>nl</dc:language>
    <meta:user-defined meta:name="OVERHEIDop.locatietype/OVERHEIDop.gebiedsmarkering">Punt</meta:user-defined>
    <meta:user-defined meta:name="DC.title">Algemene plaatselijke verordening Aangevraagd: Alcoholwetvergunning, Alcoholvergunning Adulis Eritrees Restaurant, Laat 162, 1811 EM Alkmaar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300</meta:user-defined>
    <meta:user-defined meta:name="OVERHEIDop.GmbID/DC.identifier">gmb-2025-89300</meta:user-defined>
    <meta:user-defined meta:name="OVERHEIDop.versieInformatie"/>
  </office:meta>
</office:document-meta>
</file>