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e Kartonbaan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5-00000256 voor het verwijderen van bosplantsoen en het kappen van 15 bomen (herschiklocatie) op de locatie nabij de Kartonbaan te Appingeda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27 februari 2025 verleend voor het verwijderen van bosplantsoen en het kappen van 15 bomen (herschiklocatie) op de locatie nabij de Kartonbaan te Appingedam .</meta:user-defined>
    <dc:language>nl</dc:language>
    <meta:user-defined meta:name="OVERHEIDop.locatietype/OVERHEIDop.gebiedsmarkering">Vlak</meta:user-defined>
    <meta:user-defined meta:name="DC.title">Kennisgeving besluit op aanvraag omgevingsvergunning nabij de Kartonbaan te Apping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294</meta:user-defined>
    <meta:user-defined meta:name="OVERHEIDop.GmbID/DC.identifier">gmb-2025-89294</meta:user-defined>
    <meta:user-defined meta:name="OVERHEIDop.versieInformatie"/>
  </office:meta>
</office:document-meta>
</file>