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5 00:00 hebben wij aanvraag reguliere omgevingsvergunning voor het bouwen van een werktuigenloods  op het adres Roosdomsweg 23 7475AJ Markelo, Roosdomsweg 25 7475A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5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929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1702</meta:user-defined>
    <meta:user-defined meta:name="DCTERMS.abstract">het bouwen van een werktuigen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2-2025 00:00 hebben wij aanvraag reguliere omgevingsvergunning voor het bouwen van een werktuigenloods  op het adres Roosdomsweg 23 7475AJ Markelo, Roosdomsweg 25 7475AJ Markelo ontvan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92</meta:user-defined>
    <meta:user-defined meta:name="OVERHEIDop.GmbID/DC.identifier">gmb-2025-89292</meta:user-defined>
    <meta:user-defined meta:name="OVERHEIDop.versieInformatie"/>
  </office:meta>
</office:document-meta>
</file>