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ikel 35 Alcoholwet, Ingetekende geometrie Schuttersple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voor een ontheffing art. 35  Alcoholwet voor 5 en 6 april 2025 op de locatie Schuttersplein Rinoceros met zaaknummer Z2025-00000122 op locatie Ingetekende geometri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2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ontheffing artikel 35 Alcoholwet, Ingetekende geometrie Schuttersplein Groe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86</meta:user-defined>
    <meta:user-defined meta:name="OVERHEIDop.GmbID/DC.identifier">gmb-2025-89286</meta:user-defined>
    <meta:user-defined meta:name="OVERHEIDop.versieInformatie"/>
  </office:meta>
</office:document-meta>
</file>