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ulpstraat Scheemda</text:p>
      <text:section text:name="regeling_id1-3-2" text:style-name="regeling">
        <text:section text:name="aanhef_id1-3-2-1" text:style-name="aanhef">
          <text:section text:name="context_id1-3-2-1-1" text:style-name="context">
            <text:p text:style-name="context.al">Kenmerk </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Tulpstraat 29 Scheemda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vakken middels een verkeersbesluit aan te wijzen als een parkeervak die als specifiek doel het opladen van elektrische voertuigen heeft;</text:p>
            <text:p text:style-name="considerans.al">- Dat gezien de behoefte op deze locatie aan de Tulpstraat er twee parkeerplaatsen voor het opladen nodig zijn;</text:p>
            <text:p text:style-name="considerans.al">- Dat de maatregel, gelet op artikel 2 van de Wegenverkeerswet,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wee parkeerplaatsen, bij de laadpaal aan de Tulpstraat ,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5-03-2025</text:span>
          </text:p>
          </text:section>
          <text:section text:name="ondertekening_id1-3-2-3-2">
            <text:p>Namens Burgemeester en wethouders van de gemeente Oldambt </text:p>
            <text:p><text:span text:style-name="ondertekening_naam"><text:span text:style-name="voornaam">D.</text:span><text:span text:style-name="achternaam">Spaan</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2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Tulpstraat Scheemda - Tulpstraat 27 Scheem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ter hoogte van Tulpstraat 27 te Scheemda</meta:user-defined>
    <meta:user-defined meta:name="OVERHEIDop.verkeersbordcode">E4</meta:user-defined>
    <dc:language>nl</dc:language>
    <meta:user-defined meta:name="OVERHEIDop.locatietype/OVERHEIDop.gebiedsmarkering">Punt</meta:user-defined>
    <meta:user-defined meta:name="DC.title">Verkeersbesluit laadpaal Tulpstraat Scheemda</meta:user-defined>
    <meta:user-defined meta:name="DCTERMS.W3CDTF/DCTERMS.available">2025-03-05</meta:user-defined>
    <meta:user-defined meta:name="DCTERMS.W3CDTF/OVERHEIDop.jaargang">2025</meta:user-defined>
    <meta:user-defined meta:name="OVERHEIDop.publicationIssue">89285</meta:user-defined>
    <meta:user-defined meta:name="OVERHEIDop.GmbID/DC.identifier">gmb-2025-89285</meta:user-defined>
    <meta:user-defined meta:name="OVERHEIDop.versieInformatie"/>
  </office:meta>
</office:document-meta>
</file>