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ning (verhogen van de nok, plaatsen van een dakkapel en het wijzigen van de voorgevel), Irenestraat 2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van een woning (verhogen van de nok, plaatsen van een dakkapel en het wijzigen van de voorgevel)</text:p>
            <text:p text:style-name="common-al">Locatie: Irenestraat 22, Nuenen</text:p>
            <text:p text:style-name="common-al">Zaaknummer: 08202376922</text:p>
            <text:p text:style-name="common-al">Datum verleend: 27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92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76922</meta:user-defined>
    <meta:user-defined meta:name="DCTERMS.abstract">het verbouwen van een woning (verhogen van de nok, plaatsen van een dakkapel en 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bouwen van een woning (verhogen van de nok, plaatsen van een dakkapel en het wijzigen van de voorgevel), Irenestraat 22  Nuenen:</meta:user-defined>
    <meta:user-defined meta:name="DCTERMS.W3CDTF/DCTERMS.available">2025-03-03</meta:user-defined>
    <meta:user-defined meta:name="DCTERMS.W3CDTF/OVERHEIDop.jaargang">2025</meta:user-defined>
    <meta:user-defined meta:name="OVERHEIDop.publicationIssue">89281</meta:user-defined>
    <meta:user-defined meta:name="OVERHEIDop.GmbID/DC.identifier">gmb-2025-89281</meta:user-defined>
    <meta:user-defined meta:name="OVERHEIDop.versieInformatie"/>
  </office:meta>
</office:document-meta>
</file>