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kappen van een eik, Oude Rijksweg 683 7954GR Rouveen, Oude Rijksweg 687 7954GR Rouveen, Staphorst AP 1894 , Staphorst AP 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6 april 2025</text:span>
          </text:p>
            <text:p text:style-name="common-al">
            <text:span text:style-name="nadrukvet">Locatie:</text:span> Oude Rijksweg 683 7954GR  Rouveen, Oude Rijksweg 687 7954GR Rouveen, Staphorst AP 1894, Staphorst AP 373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Z/STH25/0221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/STH25/0221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8928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8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8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5/022155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kappen van een eik, Oude Rijksweg 683 7954GR Rouveen, Oude Rijksweg 687 7954GR Rouveen, Staphorst AP 1894 , Staphorst AP 373</meta:user-defined>
    <meta:user-defined meta:name="DCTERMS.W3CDTF/DCTERMS.available">2025-03-04</meta:user-defined>
    <meta:user-defined meta:name="DCTERMS.W3CDTF/OVERHEIDop.jaargang">2025</meta:user-defined>
    <meta:user-defined meta:name="OVERHEIDop.publicationIssue">89280</meta:user-defined>
    <meta:user-defined meta:name="OVERHEIDop.GmbID/DC.identifier">gmb-2025-89280</meta:user-defined>
    <meta:user-defined meta:name="OVERHEIDop.versieInformatie"/>
  </office:meta>
</office:document-meta>
</file>