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aanvullende gegevens voor het plaatsen van een dakkapel (achtergevel) aan Uitoord 107 4824LB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aanvraag voor het plaatsen van een dakkapel (achtergevel) aan Uitoord 107 4824LB Breda is nog niet volledig</text:span>
          </text:p>
            <text:p text:style-name="common-al">De gemeente Breda heeft een aanvraag voor een omgevingsvergunning ontvangen. De omgevingsvergunning is aangevraagd voor de volgende activiteit:</text:p>
            <text:p text:style-name="common-al">- Omgevingsplanactiviteit bouwwerken</text:p>
            <text:p text:style-name="common-al">De gemeente Breda heeft op 06-01-2025 aan de aanvrager gevraagd de aanvraag compleet te maken. Hierdoor wordt de beslistermijn opgeschort met een periode van maximaal 6 weken. Tegen het opschort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plan’. Houd het kenmerk van de aanvraag bij de hand, het kenmerk van deze aanvraag is: Z2025-000035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8928</text:span><text:line-break/><text:date style:data-style-name="dag" text:fixed="true" text:date-value="2025-01-09"/><text:line-break/><text:date style:data-style-name="jaar" text:fixed="true" text:date-value="2025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928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928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35</meta:user-defined>
    <meta:user-defined meta:name="DCTERMS.abstract">het plaatsen van een dakkapel (achtergevel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zoek aanvullende gegevens voor het plaatsen van een dakkapel (achtergevel) aan Uitoord 107 4824LB Breda</meta:user-defined>
    <meta:user-defined meta:name="DCTERMS.W3CDTF/DCTERMS.available">2025-01-09</meta:user-defined>
    <meta:user-defined meta:name="DCTERMS.W3CDTF/OVERHEIDop.jaargang">2025</meta:user-defined>
    <meta:user-defined meta:name="OVERHEIDop.publicationIssue">8928</meta:user-defined>
    <meta:user-defined meta:name="OVERHEIDop.GmbID/DC.identifier">gmb-2025-8928</meta:user-defined>
    <meta:user-defined meta:name="OVERHEIDop.versieInformatie"/>
  </office:meta>
</office:document-meta>
</file>