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plaatsen van een overkapping, Dorpstraat 7, 6096AH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0 februari 2025 een aanvraag omgevingsvergunning hebben ontvangen voor het plaatsen van een overkapping op locatie Dorpstraat 7, 6096AH Grathem.</text:p>
            <text:p text:style-name="common-al">De aanvraag is geregistreerd onder zaaknummer Z2025-00000284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Rijksmonumentenactiviteit met betrekking tot een gebouwd of aangelegd monument</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927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7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7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84</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plaatsen van een overkapping, Dorpstraat 7, 6096AH Grathem</meta:user-defined>
    <meta:user-defined meta:name="DCTERMS.W3CDTF/DCTERMS.available">2025-03-03</meta:user-defined>
    <meta:user-defined meta:name="DCTERMS.W3CDTF/OVERHEIDop.jaargang">2025</meta:user-defined>
    <meta:user-defined meta:name="OVERHEIDop.publicationIssue">89278</meta:user-defined>
    <meta:user-defined meta:name="OVERHEIDop.GmbID/DC.identifier">gmb-2025-89278</meta:user-defined>
    <meta:user-defined meta:name="OVERHEIDop.versieInformatie"/>
  </office:meta>
</office:document-meta>
</file>