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textielinzameling in 2026 op de locatie Algemeen adres  te Alblasserdam zaaknummer Z-25-45904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houden van een textielinzameling in 2026 op de locatie Algemeen adres  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8927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7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7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een textielinzameling in 2026 op de locatie Algemeen adres  te Alblasserdam zaaknummer Z-25-459043</meta:user-defined>
    <meta:user-defined meta:name="DCTERMS.W3CDTF/DCTERMS.available">2025-03-03</meta:user-defined>
    <meta:user-defined meta:name="DCTERMS.W3CDTF/OVERHEIDop.jaargang">2025</meta:user-defined>
    <meta:user-defined meta:name="OVERHEIDop.publicationIssue">89270</meta:user-defined>
    <meta:user-defined meta:name="OVERHEIDop.GmbID/DC.identifier">gmb-2025-89270</meta:user-defined>
    <meta:user-defined meta:name="OVERHEIDop.versieInformatie"/>
  </office:meta>
</office:document-meta>
</file>