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idder van Catsweg 681, 2804RR Gouda</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Omgevingsdienst Midden-Holland (ODMH) namens de gemeente Gouda een besluit genomen op de aanvraag met kenmerk 2024-00026195. Het betreft de aanvraag om maatwerkvoorschriften vast te stellen voor het veroorzaken van geluidshinder bij het storten van de betonvloer en druklaag op de locatie Ridder van Catsweg 681 in Gouda. Conform de aanvraag zullen de werkzaamheden plaatsvinden in de periodes van 13/14 februari 2025, 27/28 februari 2025, 21/22 maart 2025 en 25/26 juni 2025, zowel overdag als in de avond- en nachtperiode, tussen 07.00 uur en 06.00 uur.</text:p>
            <text:p text:style-name="common-al">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195</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Ridder van Catsweg 681, 2804RR Gouda</meta:user-defined>
    <meta:user-defined meta:name="DCTERMS.W3CDTF/DCTERMS.available">2025-01-09</meta:user-defined>
    <meta:user-defined meta:name="DCTERMS.W3CDTF/OVERHEIDop.jaargang">2025</meta:user-defined>
    <meta:user-defined meta:name="OVERHEIDop.publicationIssue">8927</meta:user-defined>
    <meta:user-defined meta:name="OVERHEIDop.GmbID/DC.identifier">gmb-2025-8927</meta:user-defined>
    <meta:user-defined meta:name="OVERHEIDop.versieInformatie"/>
  </office:meta>
</office:document-meta>
</file>